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EAV<text:tab/><text:tab/>Nie wieder Kunst</text:p>
      <text:p text:style-name="Standard"/>
      <text:p text:style-name="Standard">01. Nie wieder Kunst<text:tab/><text:tab/><text:tab/><text:tab/><text:tab/><text:tab/>03:58</text:p>
      <text:p text:style-name="Standard">02. Flugzeug (Liebste Mein)<text:tab/><text:tab/><text:tab/><text:tab/><text:tab/>03:55</text:p>
      <text:p text:style-name="Standard">03. Cinderella<text:tab/><text:tab/><text:tab/><text:tab/><text:tab/><text:tab/><text:tab/>04:22</text:p>
      <text:p text:style-name="Standard">04. The Frogs are coming<text:tab/><text:tab/><text:tab/><text:tab/><text:tab/>01:07</text:p>
      <text:p text:style-name="Standard">05. 300 PS (Auto...)<text:tab/><text:tab/><text:tab/><text:tab/><text:tab/><text:tab/>04:06</text:p>
      <text:p text:style-name="Standard">06. Barbara<text:tab/><text:tab/><text:tab/><text:tab/><text:tab/><text:tab/><text:tab/>04:13</text:p>
      <text:p text:style-name="Standard">07. Die Zeit<text:tab/><text:tab/><text:tab/><text:tab/><text:tab/><text:tab/><text:tab/>03:55</text:p>
      <text:p text:style-name="Standard">08. Edi<text:tab/><text:tab/><text:tab/><text:tab/><text:tab/><text:tab/><text:tab/><text:tab/>03:05</text:p>
      <text:p text:style-name="Standard">09. Geburtstag<text:tab/><text:tab/><text:tab/><text:tab/><text:tab/><text:tab/><text:tab/>01:08</text:p>
      <text:p text:style-name="Standard">10. Einmal Möchte ich ein Böser sein<text:tab/><text:tab/><text:tab/>03:47</text:p>
      <text:p text:style-name="Standard">11. Hallo<text:tab/><text:tab/><text:tab/><text:tab/><text:tab/><text:tab/><text:tab/>04:28</text:p>
      <text:p text:style-name="Standard">12. Zwirch &amp; Zwabel<text:tab/><text:tab/><text:tab/><text:tab/><text:tab/><text:tab/>03:35</text:p>
      <text:p text:style-name="Standard">13. Die Geschichte<text:tab/><text:tab/><text:tab/><text:tab/><text:tab/><text:tab/>04:41</text:p>
      <text:p text:style-name="Standard">14. Ibrahim<text:tab/><text:tab/><text:tab/><text:tab/><text:tab/><text:tab/><text:tab/>01:42</text:p>
      <text:p text:style-name="Standard">15. Eierkopf-Rudi<text:tab/><text:tab/><text:tab/><text:tab/><text:tab/><text:tab/>04:36</text:p>
      <text:p text:style-name="Standard">16. Leckt´s mi...<text:tab/><text:tab/><text:tab/><text:tab/><text:tab/><text:tab/>04:07</text:p>
      <text:p text:style-name="Standard"/>
      <text:p text:style-name="Standard">17. Burli<text:tab/><text:tab/><text:tab/><text:tab/><text:tab/><text:tab/><text:tab/>04:07</text:p>
      <text:p text:style-name="Standard">18. Küß 'd Hand Herr Kerkermeister (Live)<text:tab/><text:tab/><text:tab/>05:38</text:p>
      <text:p text:style-name="Standard">19. Küss die Hand, schöne Frau!<text:tab/><text:tab/><text:tab/><text:tab/>05:40</text:p>
      <text:p text:style-name="Standard">20. Der Wein von Mykonos<text:tab/><text:tab/><text:tab/><text:tab/><text:tab/>03: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Kowalsky</meta:initial-creator>
    <meta:creation-date>2014-08-22T18:44:37.47</meta:creation-date>
    <dc:date>2014-08-22T18:49:43.20</dc:date>
    <dc:creator>Albert Kowalsky</dc:creator>
    <meta:editing-duration>PT5M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95" meta:character-count="622"/>
  </office:meta>
</office:document-meta>
</file>