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my Macdonald - A Curious Thing</text:span><text:span text:style-name="T2"><text:s/>(2010) 320KB 2Lions-Team</text:span></text:p>
      <text:p text:style-name="P1"><text:span text:style-name="T2"/></text:p>
      <text:p text:style-name="P1"><text:span text:style-name="T2">Album:<text:s/></text:span><text:span text:style-name="T3">Amy Macdonald - A Curious Thing</text:span><text:span text:style-name="T4"/></text:p>
      <text:p text:style-name="P1"><text:span text:style-name="T4">Bitrate: 320 KB</text:span></text:p>
      <text:p text:style-name="P1"><text:span text:style-name="T4">Artiest:<text:s/></text:span><text:span text:style-name="T5">Amy Macdonald</text:span><text:span text:style-name="T6"/></text:p>
      <text:p text:style-name="P1"><text:span text:style-name="T6">Year: 2010<text:line-break/><text:line-break/>Trackslist<text:line-break/><text:line-break/>01. Don?t Tell Me That It?s Over<text:line-break/>02. Spark<text:line-break/>03. I Got No Roots<text:line-break/>04. Love Love<text:line-break/>05. An Ordinary Life<text:line-break/>06. Give It All Up<text:line-break/>07. My Only One<text:line-break/>08. This Pretty Face<text:line-break/>09. Troubled Soul<text:line-break/>10. Next Big Thing<text:line-break/>11. Your Time Will Come<text:line-break/>12. What Happiness Means To Me<text:line-break/></text:span></text:p>
      <text:p text:style-name="P2"><text:span text:style-name="T7">Brought to you by</text:span></text:p>
      <text:p text:style-name="P2"><text:span text:style-name="T7">B2B</text:span></text:p>
      <text:p text:style-name="P2"><text:span text:style-name="T7">2Lions Team</text:span></text:p>
      <text:p text:style-name="P2"><text:span text:style-name="T7">meer zien??</text:span></text:p>
      <text:p text:style-name="P2"><text:span text:style-name="T7">Kom dan eens kijken op ons forum</text:span></text:p>
      <text:p text:style-name="P2"><text:a xlink:href="http://www.2lions.ons-forum.nl/index.php"><text:span text:style-name="T8">http://www.2lions.ons-forum.nl/index.php</text:span></text:a><text:span text:style-name="T9"/></text:p>
      <text:p text:style-name="P2"><text:span text:style-name="T9"/></text:p>
      <text:p text:style-name="P2"><text:span text:style-name="T9">2Lions-Team for all your Dutch MOVIES and more</text:span></text:p>
      <text:p text:style-name="P2"><text:span text:style-name="T9">*****************************************************</text:span></text:p>
      <text:p text:style-name="P2"><text:span text:style-name="T9">DON T HIT AND RUN Niet gelijk afhaken als de film binnen is blijf seeden.</text:span></text:p>
      <text:p text:style-name="P2"><text:span text:style-name="T9">Don`t quit after you finished the download, but keep seeding.</text:span></text:p>
      <text:p text:style-name="P2"><text:span text:style-name="T9">*****************************************************</text:span></text:p>
      <text:p text:style-name="P2"><text:span text:style-name="T9">There are fake torrents from uploaders who use our team name.</text:span></text:p>
      <text:p text:style-name="P2"><text:span text:style-name="T9">Those are not ours, or members from our team.</text:span></text:p>
      <text:p text:style-name="P2"><text:span text:style-name="T9">We 2Lions-Team are not responsible for the fake posts on our name</text:span></text:p>
      <text:p text:style-name="P2"><text:span text:style-name="T9">Wij 2Lions-Team zijn niet verantwoordelijk voor die zieke FAKE posten die op onze naam worden gedaan</text:span></text:p>
      <text:p text:style-name="P2"><text:span text:style-name="T9">Please check our site !!!</text:span></text:p>
      <text:p text:style-name="P2"><text:span text:style-name="T9">to the fakers , get a life !!!</text:span></text:p>
      <text:p text:style-name="P2"><text:span text:style-name="T9">*****************************************************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