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lain_20_Text">
      <style:text-properties style:font-name="Lucida Console" fo:font-size="8pt" style:font-size-asian="8pt"/>
    </style:style>
    <style:style style:name="P2" style:family="paragraph" style:parent-style-name="Plain_20_Text" style:master-page-name="Standard">
      <style:paragraph-properties style:page-number="auto"/>
      <style:text-properties style:font-name="Lucida Console"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Monsters of Liedermaching</text:p>
      <text:p text:style-name="P1"><text:tab/>6 richtige</text:p>
      <text:p text:style-name="P1"/>
      <text:p text:style-name="P1">CD1<text:tab/><text:tab/><text:tab/><text:tab/> <text:s text:c="2"/>CD2</text:p>
      <text:p text:style-name="P1"/>
      <text:p text:style-name="P1">01 <text:s/>Intro<text:tab/><text:tab/><text:tab/> <text:s text:c="2"/>01 <text:s/>Kennt ihr schon</text:p>
      <text:p text:style-name="P1">02 <text:s/>Marzipan<text:tab/><text:tab/><text:tab/> <text:s text:c="2"/>02 <text:s/>Rangsdorf</text:p>
      <text:p text:style-name="P1">03 <text:s/>Tod in der Nordsee<text:tab/><text:tab/> <text:s text:c="2"/>03 <text:s/>Herzblatthubschrauber</text:p>
      <text:p text:style-name="P1">04 <text:s/>Montag<text:tab/><text:tab/><text:tab/> <text:s text:c="2"/>04 <text:s/>Das Schlachtgebet</text:p>
      <text:p text:style-name="P1">05 <text:s/>Türen<text:tab/><text:tab/><text:tab/> <text:s text:c="2"/>05 <text:s/>Blues</text:p>
      <text:p text:style-name="P1">06 <text:s/>Sprich mal mit Dir Selber<text:tab/> <text:s text:c="2"/>06 <text:s/>Schlecht im Bett</text:p>
      <text:p text:style-name="P1">07 <text:s/>Bühnensüchtig<text:tab/><text:tab/> <text:s text:c="2"/>07 <text:s/>Trinkt mit mir</text:p>
      <text:p text:style-name="P1">08 <text:s/>Was mögen Frauen<text:tab/><text:tab/> <text:s text:c="2"/>08 <text:s/>Caipirinha</text:p>
      <text:p text:style-name="P1">09 <text:s/>Armer Willi<text:tab/><text:tab/> <text:s text:c="2"/>09 <text:s/>Dralledrinks.de</text:p>
      <text:p text:style-name="P1">10 <text:s/>Wer rockt wie Sonstwas<text:tab/> <text:s text:c="2"/>10 <text:s/>Weichei</text:p>
      <text:p text:style-name="P1">11 <text:s/>Interesse ist gut<text:tab/><text:tab/> <text:s text:c="2"/>11 <text:s/>Haste mal</text:p>
      <text:p text:style-name="P1">12 <text:s/>Sususu</text:p>
      <text:p text:style-name="P1">13 <text:s/>Cher ist heute in Hamburg<text:tab/><text:tab/>Joint Venture <text:s/>(mixed)</text:p>
      <text:p text:style-name="P1">14 <text:s/>4 Meter<text:tab/><text:tab/><text:tab/> <text:s text:c="2"/>12 <text:s/>Eva Schaefa und der Beischlaefa</text:p>
      <text:p text:style-name="P1">15 <text:s/>WSV im KaDeWe<text:tab/><text:tab/> <text:s text:c="2"/>13 <text:s/>Haschisch rauchen macht harmlos</text:p>
      <text:p text:style-name="P1">16 <text:s/>Ich trink Dich schön<text:tab/> <text:s text:c="2"/>14 <text:s/>Okultismus ist sexy</text:p>
      <text:p text:style-name="P1">17 <text:s/>Pärchen<text:tab/><text:tab/><text:tab/> <text:s text:c="2"/>15 <text:s/>Troubadix</text:p>
      <text:p text:style-name="P1">18 <text:s/>Ann-Kathrin<text:tab/><text:tab/> <text:s text:c="2"/>16 <text:s/>Scheiss auf Deine Ex</text:p>
      <text:p text:style-name="P1">19 <text:s/>Indiskret<text:tab/><text:tab/><text:tab/> <text:s text:c="2"/>17 <text:s/>Holland</text:p>
      <text:p text:style-name="P1">20 <text:s/>Ich brauch ein Döner<text:tab/> <text:s text:c="2"/>18 <text:s/>Geschenktes Gras</text:p>
      <text:p text:style-name="P1">21 <text:s/>Ronneld Regen<text:tab/><text:tab/> <text:s text:c="2"/>19 <text:s/>Politiker beim Ficken</text:p>
      <text:p text:style-name="P1">22 <text:s/>Morgens um 8<text:tab/><text:tab/> <text:s text:c="2"/>20 <text:s/>Hank und die Überdosi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>
      <style:text-properties style:font-name="Courier New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11-24T20:50:00</meta:creation-date>
    <dc:creator>User</dc:creator>
    <dc:date>2006-11-26T17:34:00</dc:date>
    <meta:print-date>2006-11-26T17:17:00</meta:print-date>
    <meta:editing-cycles>17</meta:editing-cycles>
    <meta:editing-duration>P15824DT17H31M44S</meta:editing-duration>
    <meta:document-statistic meta:table-count="0" meta:image-count="0" meta:object-count="0" meta:page-count="1" meta:paragraph-count="25" meta:word-count="151" meta:character-count="947"/>
    <meta:generator>OpenOffice/4.0.1$Win32 OpenOffice.org_project/401m5$Build-9714</meta:generator>
  </office:meta>
</office:document-meta>
</file>