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c0c0c0"/>
    </style:style>
    <style:style style:name="gr3" style:family="graphic" style:parent-style-name="standard">
      <style:graphic-properties draw:stroke="solid" svg:stroke-width="0.035cm" svg:stroke-color="#000000" draw:fill="solid" draw:fill-color="#c0c0c0" fo:padding-top="0.017cm" fo:padding-bottom="0.017cm" fo:padding-left="0.017cm" fo:padding-right="0.017cm"/>
    </style:style>
    <style:style style:name="gr4" style:family="graphic" style:parent-style-name="standard">
      <style:graphic-properties draw:stroke="solid" svg:stroke-width="0.035cm" svg:stroke-color="#000000" draw:fill="solid" draw:fill-color="#ffffff" fo:padding-top="0.017cm" fo:padding-bottom="0.017cm" fo:padding-left="0.017cm" fo:padding-right="0.017cm"/>
    </style:style>
    <style:style style:name="gr5" style:family="graphic" style:parent-style-name="standard">
      <style:graphic-properties draw:stroke="solid" svg:stroke-width="0.035cm" svg:stroke-color="#000000" draw:fill="solid" draw:fill-color="#dddddd" fo:padding-top="0.017cm" fo:padding-bottom="0.017cm" fo:padding-left="0.017cm" fo:padding-right="0.017cm"/>
    </style:style>
    <style:style style:name="gr6" style:family="graphic" style:parent-style-name="standard">
      <style:graphic-properties draw:stroke="solid" svg:stroke-width="0.035cm" svg:stroke-color="#000000" draw:fill="solid" draw:fill-color="#d785a7" fo:padding-top="0.017cm" fo:padding-bottom="0.017cm" fo:padding-left="0.017cm" fo:padding-right="0.017cm"/>
    </style:style>
    <style:style style:name="gr7" style:family="graphic" style:parent-style-name="standard">
      <style:graphic-properties draw:stroke="solid" svg:stroke-width="0.035cm" svg:stroke-color="#000000" draw:fill="solid" draw:fill-color="#333333" fo:padding-top="0.017cm" fo:padding-bottom="0.017cm" fo:padding-left="0.017cm" fo:padding-right="0.017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7.059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38cm" draw:fill="none" fo:padding-top="0.019cm" fo:padding-bottom="0.019cm" fo:padding-left="0.019cm" fo:padding-right="0.019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57cm" fo:min-width="0.416cm" fo:padding-top="0cm" fo:padding-bottom="0cm" fo:padding-left="0cm" fo:padding-right="0cm"/>
    </style:style>
    <style:style style:name="gr11" style:family="graphic" style:parent-style-name="standard">
      <style:graphic-properties draw:stroke="dash" svg:stroke-width="0.019cm" svg:stroke-color="#cccccc" draw:fill="none" fo:padding-top="0.009cm" fo:padding-bottom="0.009cm" fo:padding-left="0.009cm" fo:padding-right="0.009cm"/>
    </style:style>
    <style:style style:name="gr12" style:family="graphic" style:parent-style-name="standard">
      <style:graphic-properties draw:stroke="dash" svg:stroke-width="0.019cm" svg:stroke-color="#cccccc" draw:fill="solid" draw:fill-color="#ffffff" fo:padding-top="0.009cm" fo:padding-bottom="0.009cm" fo:padding-left="0.009cm" fo:padding-right="0.009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2cm" fo:min-width="3.27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54cm" fo:min-width="0.50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54cm" fo:min-width="0.94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6.28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28cm" fo:min-width="0.18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0.14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28cm" fo:min-width="0.22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1.23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5.47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5.54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2.04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10.18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9.51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4.79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5.8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67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81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4.05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2.71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1.32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2.90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34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1.66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4.53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85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4.98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2.77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1.66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3.22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9.99cm" fo:padding-top="0cm" fo:padding-bottom="0cm" fo:padding-left="0cm" fo:padding-right="0cm"/>
    </style:style>
    <style:style style:name="gr43" style:family="graphic" style:parent-style-name="standard">
      <style:graphic-properties draw:stroke="dash" svg:stroke-width="0.019cm" svg:stroke-color="#c0c0c0" draw:fill="none" fo:padding-top="0.009cm" fo:padding-bottom="0.009cm" fo:padding-left="0.009cm" fo:padding-right="0.009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7.199cm" fo:padding-top="0cm" fo:padding-bottom="0cm" fo:padding-left="0cm" fo:padding-right="0cm"/>
    </style:style>
    <style:style style:name="gr45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1.20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47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63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72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57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70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54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80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1.10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53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7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79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73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53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62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1.34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1.44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94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55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92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50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1.06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1.13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1.15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64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1.28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1.17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1.18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62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41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96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487cm" fo:padding-top="0cm" fo:padding-bottom="0cm" fo:padding-left="0cm" fo:padding-right="0cm"/>
    </style:style>
    <style:style style:name="gr79" style:family="graphic" style:parent-style-name="standard">
      <style:graphic-properties draw:stroke="none" draw:fill="solid" draw:fill-color="#cccccc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157cm" fo:min-width="1.68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5.38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189cm" fo:min-width="0.367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353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1.90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9.18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9.40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9.38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2.65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09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189cm" fo:min-width="0.96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4.56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2.26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1.649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5.68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1.678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9.46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9.33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1.38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7.498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9.156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9.28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8.87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5.28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189cm" fo:min-width="0.201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1.774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4.43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2.07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2.6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61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189cm" fo:min-width="0.826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9.14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9.913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9.71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5.68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1.431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5.398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106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4.3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3.06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3.5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3.012cm" fo:padding-top="0cm" fo:padding-bottom="0cm" fo:padding-left="0cm" fo:padding-right="0cm"/>
    </style:style>
    <style:style style:name="gr122" style:family="graphic" style:parent-style-name="standard">
      <style:graphic-properties draw:stroke="none" draw:fill="solid" draw:fill-color="#999999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157cm" fo:min-width="1.41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372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467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248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4.857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4.63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75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8.341cm" fo:padding-top="0cm" fo:padding-bottom="0cm" fo:padding-left="0cm" fo:padding-right="0cm"/>
    </style:style>
    <style:style style:name="gr131" style:family="graphic" style:parent-style-name="standard">
      <style:graphic-properties draw:stroke="none" draw:fill="solid" draw:fill-color="#aaaaaa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1.166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1.16cm" fo:padding-top="0cm" fo:padding-bottom="0cm" fo:padding-left="0cm" fo:padding-right="0cm"/>
    </style:style>
    <style:style style:name="gr134" style:family="graphic" style:parent-style-name="standard">
      <style:graphic-properties draw:stroke="dash" svg:stroke-width="0.019cm" svg:stroke-color="#888888" draw:fill="none" fo:padding-top="0.009cm" fo:padding-bottom="0.009cm" fo:padding-left="0.009cm" fo:padding-right="0.009cm"/>
    </style:style>
    <style:style style:name="gr135" style:family="graphic" style:parent-style-name="standard">
      <style:graphic-properties draw:stroke="dash" svg:stroke-width="0.019cm" svg:stroke-color="#888888" draw:fill="solid" draw:fill-color="#ffffff" fo:padding-top="0.009cm" fo:padding-bottom="0.009cm" fo:padding-left="0.009cm" fo:padding-right="0.009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3.477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5.98cm" fo:padding-top="0cm" fo:padding-bottom="0cm" fo:padding-left="0cm" fo:padding-right="0cm"/>
    </style:style>
    <style:style style:name="gr138" style:family="graphic" style:parent-style-name="standard">
      <style:graphic-properties draw:stroke="none" draw:fill="solid" draw:fill-color="#d785a7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9.279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91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font-family="LiberationSans" fo:font-size="5.69999980926514pt" style:font-size-asian="5.69999980926514pt" style:font-family-complex="LiberationSans" style:font-size-complex="5.69999980926514pt"/>
    </style:style>
    <style:style style:name="T2" style:family="text">
      <style:text-properties fo:color="#000000" fo:font-family="LiberationSans" fo:font-size="4.5pt" fo:font-weight="bold" style:font-size-asian="4.5pt" style:font-family-complex="LiberationSans" style:font-size-complex="4.5pt" style:font-weight-complex="bold"/>
    </style:style>
    <style:style style:name="T3" style:family="text">
      <style:text-properties fo:font-family="LiberationSans" fo:font-size="16.2999992370605pt" style:font-size-asian="16.2999992370605pt" style:font-family-complex="LiberationSans" style:font-size-complex="16.2999992370605pt"/>
    </style:style>
    <style:style style:name="T4" style:family="text">
      <style:text-properties fo:color="#000000" fo:font-family="LiberationSans" fo:font-size="4.40000009536743pt" style:font-size-asian="4.40000009536743pt" style:font-family-complex="LiberationSans" style:font-size-complex="4.40000009536743pt"/>
    </style:style>
    <style:style style:name="T5" style:family="text">
      <style:text-properties fo:color="#000000" fo:font-family="LiberationSans" fo:font-size="9.80000019073486pt" style:font-size-asian="9.80000019073486pt" style:font-family-complex="LiberationSans" style:font-size-complex="9.80000019073486pt"/>
    </style:style>
    <style:style style:name="T6" style:family="text">
      <style:text-properties fo:color="#000000" fo:font-family="LiberationSans" fo:font-size="3.70000004768372pt" style:font-size-asian="3.70000004768372pt" style:font-family-complex="LiberationSans" style:font-size-complex="3.70000004768372pt"/>
    </style:style>
    <style:style style:name="T7" style:family="text">
      <style:text-properties fo:color="#000000" fo:font-family="LiberationSans" fo:font-size="7.30000019073486pt" style:font-size-asian="7.30000019073486pt" style:font-family-complex="LiberationSans" style:font-size-complex="7.30000019073486pt"/>
    </style:style>
    <style:style style:name="T8" style:family="text">
      <style:text-properties fo:color="#000103" fo:font-family="LiberationSans" fo:font-size="5.69999980926514pt" style:font-size-asian="5.69999980926514pt" style:font-family-complex="LiberationSans" style:font-size-complex="5.69999980926514pt"/>
    </style:style>
    <style:style style:name="T9" style:family="text">
      <style:text-properties fo:color="#000103" fo:font-family="LiberationSans" fo:font-size="5.69999980926514pt" fo:font-weight="bold" style:font-size-asian="5.69999980926514pt" style:font-family-complex="LiberationSans" style:font-size-complex="5.69999980926514pt" style:font-weight-complex="bold"/>
    </style:style>
    <style:style style:name="T10" style:family="text">
      <style:text-properties fo:color="#000000" fo:font-family="LiberationSans" fo:font-size="4.90000009536743pt" fo:font-weight="bold" style:font-size-asian="4.90000009536743pt" style:font-family-complex="LiberationSans" style:font-size-complex="4.90000009536743pt" style:font-weight-complex="bold"/>
    </style:style>
    <style:style style:name="T11" style:family="text">
      <style:text-properties fo:color="#000000" fo:font-family="LiberationSans" fo:font-size="4.90000009536743pt" style:font-size-asian="4.90000009536743pt" style:font-family-complex="LiberationSans" style:font-size-complex="4.90000009536743pt"/>
    </style:style>
    <style:style style:name="T12" style:family="text">
      <style:text-properties fo:color="#000000" fo:font-family="DejaVuSans" fo:font-size="6.5pt" fo:font-weight="bold" style:font-size-asian="6.5pt" style:font-family-complex="DejaVuSans" style:font-size-complex="6.5pt" style:font-weight-complex="bold"/>
    </style:style>
    <style:style style:name="T13" style:family="text">
      <style:text-properties fo:color="#000000" fo:font-family="LiberationSans" fo:font-size="5.30000019073486pt" fo:font-weight="bold" style:font-size-asian="5.30000019073486pt" style:font-family-complex="LiberationSans" style:font-size-complex="5.30000019073486pt" style:font-weight-complex="bold"/>
    </style:style>
    <style:style style:name="T14" style:family="text">
      <style:text-properties fo:color="#000000" fo:font-family="DejaVuSerif" fo:font-size="10pt" style:font-size-asian="10pt" style:font-family-complex="DejaVuSerif" style:font-size-complex="10pt"/>
    </style:style>
    <style:style style:name="T15" style:family="text">
      <style:text-properties fo:color="#000000" fo:font-family="LiberationSans" fo:font-size="4.5pt" style:font-size-asian="4.5pt" style:font-family-complex="LiberationSans" style:font-size-complex="4.5pt"/>
    </style:style>
    <style:style style:name="T16" style:family="text">
      <style:text-properties fo:color="#000000" fo:font-family="LiberationSans" fo:font-size="5.69999980926514pt" fo:font-weight="bold" style:font-size-asian="5.69999980926514pt" style:font-family-complex="LiberationSans" style:font-size-complex="5.69999980926514pt" style:font-weight-complex="bold"/>
    </style:style>
    <style:style style:name="T17" style:family="text">
      <style:text-properties fo:font-family="LiberationSans" fo:font-size="5.40000009536743pt" fo:font-weight="bold" style:font-size-asian="5.40000009536743pt" style:font-family-complex="LiberationSans" style:font-size-complex="5.40000009536743pt" style:font-weight-complex="bold"/>
    </style:style>
    <style:style style:name="T18" style:family="text">
      <style:text-properties fo:color="#000103" fo:font-family="LiberationSans" fo:font-size="4.90000009536743pt" style:font-size-asian="4.90000009536743pt" style:font-family-complex="LiberationSans" style:font-size-complex="4.90000009536743pt"/>
    </style:style>
    <style:style style:name="T19" style:family="text">
      <style:text-properties fo:font-family="LiberationSans" fo:font-size="4.90000009536743pt" style:font-size-asian="4.90000009536743pt" style:font-family-complex="LiberationSans" style:font-size-complex="4.90000009536743pt"/>
    </style:style>
    <style:style style:name="T20" style:family="text">
      <style:text-properties fo:color="#000103" fo:font-family="LiberationMono" fo:font-size="4.90000009536743pt" style:font-size-asian="4.90000009536743pt" style:font-family-complex="LiberationMono" style:font-size-complex="4.90000009536743pt"/>
    </style:style>
    <style:style style:name="T21" style:family="text">
      <style:text-properties fo:color="#000103" fo:font-family="LiberationSans" fo:font-size="4.5pt" style:font-size-asian="4.5pt" style:font-family-complex="LiberationSans" style:font-size-complex="4.5pt"/>
    </style:style>
    <style:style style:name="T22" style:family="text">
      <style:text-properties fo:color="#000000" fo:font-family="DejaVuSans" fo:font-size="6.5pt" style:font-size-asian="6.5pt" style:font-family-complex="DejaVuSans" style:font-size-complex="6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7.665cm" svg:height="23.271cm" svg:x="1.905cm" svg:y="1.905cm" svg:viewBox="0 0 17666 23272" draw:points="0,0 17666,0 17666,23272 0,23272">
          <text:p/>
        </draw:polygon>
        <draw:path draw:style-name="gr1" draw:layer="layout" svg:width="17.511cm" svg:height="22.992cm" svg:x="1.981cm" svg:y="2.191cm" svg:viewBox="0 0 17512 22993" svg:d="m17412 0h-17312c-55 0-100 45-100 100v22893h17512v-22893c0-55-45-100-100-100z">
          <text:p/>
        </draw:path>
        <draw:path draw:style-name="gr2" draw:layer="layout" svg:width="17.512cm" svg:height="22.985cm" svg:x="1.985cm" svg:y="2.191cm" svg:viewBox="0 0 17513 22986" svg:d="m100 0h17312c56 0 101 45 101 100v22886h-17513v-22886c0-55 45-100 100-100zm17312 19h-17312c-44 0-81 36-81 81v22886h17474v-22886c0-45-36-81-81-81z">
          <text:p/>
        </draw:path>
        <draw:polygon draw:style-name="gr3" draw:layer="layout" svg:width="17.187cm" svg:height="0.018cm" svg:x="2.147cm" svg:y="4.395cm" svg:viewBox="0 0 17188 19" draw:points="0,0 17188,0 17188,19 0,19">
          <text:p/>
        </draw:polygon>
        <draw:path draw:style-name="gr4" draw:layer="layout" svg:width="2.062cm" svg:height="0.4cm" svg:x="16.17cm" svg:y="3.872cm" svg:viewBox="0 0 2063 401" svg:d="m1991 0h-1919c-40 0-72 32-72 71v258c0 40 32 72 72 72h1919c40 0 72-32 72-72v-258c0-39-32-71-72-71z">
          <text:p/>
        </draw:path>
        <draw:path draw:style-name="gr5" draw:layer="layout" svg:width="2.067cm" svg:height="0.41cm" svg:x="16.161cm" svg:y="3.87cm" svg:viewBox="0 0 2068 411" svg:d="m72 0h1924c39 0 72 32 72 72v267c0 39-33 72-72 72h-1924c-40 0-72-33-72-72v-267c0-40 32-72 72-72zm1924 19h-1924c-29 0-53 23-53 53v267c0 29 24 52 53 52h1924c29 0 52-23 52-52v-267c0-30-23-53-52-53z">
          <text:p/>
        </draw:path>
        <draw:path draw:style-name="gr6" draw:layer="layout" svg:width="0.877cm" svg:height="0.381cm" svg:x="18.233cm" svg:y="3.891cm" svg:viewBox="0 0 878 382" svg:d="m193 0h492c107 0 193 86 193 193v-5c0 107-86 194-193 194h-492c-106 0-193-87-193-194v5c0-107 87-193 193-193z">
          <text:p/>
        </draw:path>
        <draw:path draw:style-name="gr7" draw:layer="layout" svg:width="0.871cm" svg:height="0.386cm" svg:x="18.238cm" svg:y="3.882cm" svg:viewBox="0 0 872 387" svg:d="m193 0h486c107 0 193 86 193 193s-86 194-193 194h-486c-106 0-193-87-193-194s87-193 193-193zm486 19h-486c-96 0-174 78-174 174s78 174 174 174h486c96 0 174-78 174-174s-78-174-174-174z">
          <text:p/>
        </draw:path>
        <draw:frame draw:style-name="gr8" draw:layer="layout" svg:width="7.448cm" svg:height="0.225cm" svg:x="2.148cm" svg:y="3.277cm">
          <draw:text-box>
            <text:p text:style-name="P1"><text:span text:style-name="T1">DEBIAN/UBUNTU LINUX SYSTEM ADMINISTRATION TUTORIALS,HOWTOS,TIPS</text:span></text:p>
          </draw:text-box>
        </draw:frame>
        <draw:polygon draw:style-name="gr4" draw:layer="layout" svg:width="0.195cm" svg:height="0.209cm" svg:x="19.168cm" svg:y="3.97cm" svg:viewBox="0 0 196 210" draw:points="0,0 196,0 196,210 0,210">
          <text:p/>
        </draw:polygon>
        <draw:line draw:style-name="gr9" draw:layer="layout" svg:x1="2.153cm" svg:y1="3.184cm" svg:x2="5.743cm" svg:y2="3.184cm">
          <text:p/>
        </draw:line>
        <draw:frame draw:style-name="gr10" draw:layer="layout" svg:width="0.531cm" svg:height="0.175cm" svg:x="18.419cm" svg:y="3.98cm">
          <draw:text-box>
            <text:p text:style-name="P1"><text:span text:style-name="T2">Search</text:span></text:p>
          </draw:text-box>
        </draw:frame>
        <draw:path draw:style-name="gr1" draw:layer="layout" svg:width="10.827cm" svg:height="20.548cm" svg:x="5.323cm" svg:y="4.635cm" svg:viewBox="0 0 10828 20549" svg:d="m10757 0h-10685c-40 0-72 32-72 72v20477h10828v-20477c0-40-32-72-71-72z">
          <text:p/>
        </draw:path>
        <draw:path draw:style-name="gr2" draw:layer="layout" svg:width="10.827cm" svg:height="20.547cm" svg:x="5.327cm" svg:y="4.629cm" svg:viewBox="0 0 10828 20548" svg:d="m72 0h10685c40 0 71 32 71 72v20476h-10828v-20476c0-40 32-72 72-72zm10685 19h-10685c-29 0-53 24-53 53v20476h10790v-20476c0-29-23-53-52-53z">
          <text:p/>
        </draw:path>
        <draw:line draw:style-name="gr11" draw:layer="layout" svg:x1="15.922cm" svg:y1="5.494cm" svg:x2="6.392cm" svg:y2="5.494cm">
          <text:p/>
        </draw:line>
        <draw:polygon draw:style-name="gr12" draw:layer="layout" svg:width="0.228cm" svg:height="0.228cm" svg:x="6.449cm" svg:y="5.532cm" svg:viewBox="0 0 229 229" draw:points="0,0 229,0 229,229 0,229">
          <text:p/>
        </draw:polygon>
        <draw:frame draw:style-name="gr13" draw:layer="layout" svg:width="3.6cm" svg:height="0.64cm" svg:x="2.148cm" svg:y="2.587cm">
          <draw:text-box>
            <text:p text:style-name="P1"><text:span text:style-name="T3">Debian Admin</text:span></text:p>
          </draw:text-box>
        </draw:frame>
        <draw:polygon draw:style-name="gr12" draw:layer="layout" svg:width="0.228cm" svg:height="0.228cm" svg:x="14.473cm" svg:y="5.532cm" svg:viewBox="0 0 229 229" draw:points="0,0 229,0 229,229 0,229">
          <text:p/>
        </draw:polygon>
        <draw:frame draw:style-name="gr14" draw:layer="layout" svg:width="0.548cm" svg:height="0.175cm" svg:x="6.736cm" svg:y="5.556cm">
          <draw:text-box>
            <text:p text:style-name="P1"><text:span text:style-name="T4">General</text:span></text:p>
          </draw:text-box>
        </draw:frame>
        <draw:frame draw:style-name="gr15" draw:layer="layout" svg:width="1.052cm" svg:height="0.175cm" svg:x="14.759cm" svg:y="5.556cm">
          <draw:text-box>
            <text:p text:style-name="P1"><text:span text:style-name="T4">Add comments</text:span></text:p>
          </draw:text-box>
        </draw:frame>
        <draw:polygon draw:style-name="gr1" draw:layer="layout" svg:width="0.687cm" svg:height="0.687cm" svg:x="5.561cm" svg:y="5.006cm" svg:viewBox="0 0 688 688" draw:points="0,0 688,0 688,688 0,688">
          <text:p/>
        </draw:polygon>
        <draw:frame draw:style-name="gr16" draw:layer="layout" svg:width="6.487cm" svg:height="0.382cm" svg:x="6.392cm" svg:y="5.042cm">
          <draw:text-box>
            <text:p text:style-name="P1"><text:span text:style-name="T5">How to disable X or GUI on boot in Debian</text:span></text:p>
          </draw:text-box>
        </draw:frame>
        <draw:frame draw:style-name="gr17" draw:layer="layout" svg:width="0.218cm" svg:height="0.141cm" svg:x="5.79cm" svg:y="5.042cm">
          <draw:text-box>
            <text:p text:style-name="P1"><text:span text:style-name="T6">Mar</text:span></text:p>
          </draw:text-box>
        </draw:frame>
        <draw:frame draw:style-name="gr18" draw:layer="layout" svg:width="0.29cm" svg:height="0.289cm" svg:x="5.756cm" svg:y="5.198cm">
          <draw:text-box>
            <text:p text:style-name="P1"><text:span text:style-name="T7">31</text:span></text:p>
          </draw:text-box>
        </draw:frame>
        <draw:path draw:style-name="gr1" draw:layer="layout" svg:width="9.166cm" svg:height="0.915cm" svg:x="6.163cm" svg:y="7.825cm" svg:viewBox="0 0 9167 916" svg:d="m72 0h9023c40 0 72 32 72 71v774c0 39-32 71-72 71h-9023c-40 0-72-32-72-71v-774c0-39 32-71 72-71z">
          <text:p/>
        </draw:path>
        <draw:path draw:style-name="gr1" draw:layer="layout" svg:width="9.166cm" svg:height="0.897cm" svg:x="6.163cm" svg:y="10.498cm" svg:viewBox="0 0 9167 898" svg:d="m72 0h9023c40 0 72 32 72 72v754c0 40-32 72-72 72h-9023c-40 0-72-32-72-72v-754c0-40 32-72 72-72z">
          <text:p/>
        </draw:path>
        <draw:path draw:style-name="gr1" draw:layer="layout" svg:width="9.166cm" svg:height="0.896cm" svg:x="6.163cm" svg:y="13.459cm" svg:viewBox="0 0 9167 897" svg:d="m72 0h9023c40 0 72 32 72 71v755c0 39-32 71-72 71h-9023c-40 0-72-32-72-71v-755c0-39 32-71 72-71z">
          <text:p/>
        </draw:path>
        <draw:path draw:style-name="gr1" draw:layer="layout" svg:width="9.166cm" svg:height="0.897cm" svg:x="6.163cm" svg:y="18.271cm" svg:viewBox="0 0 9167 898" svg:d="m72 0h9023c40 0 72 32 72 72v754c0 40-32 72-72 72h-9023c-40 0-72-32-72-72v-754c0-40 32-72 72-72z">
          <text:p/>
        </draw:path>
        <draw:path draw:style-name="gr1" draw:layer="layout" svg:width="9.166cm" svg:height="0.916cm" svg:x="6.163cm" svg:y="21.212cm" svg:viewBox="0 0 9167 917" svg:d="m72 0h9023c40 0 72 32 72 72v773c0 40-32 72-72 72h-9023c-40 0-72-32-72-72v-773c0-40 32-72 72-72z">
          <text:p/>
        </draw:path>
        <draw:path draw:style-name="gr1" draw:layer="layout" svg:width="9.166cm" svg:height="0.897cm" svg:x="6.163cm" svg:y="22.95cm" svg:viewBox="0 0 9167 898" svg:d="m72 0h9023c40 0 72 32 72 72v754c0 39-32 72-72 72h-9023c-40 0-72-33-72-72v-754c0-40 32-72 72-72z">
          <text:p/>
        </draw:path>
        <draw:frame draw:style-name="gr19" draw:layer="layout" svg:width="0.29cm" svg:height="0.141cm" svg:x="5.756cm" svg:y="5.472cm">
          <draw:text-box>
            <text:p text:style-name="P1"><text:span text:style-name="T6">2009</text:span></text:p>
          </draw:text-box>
        </draw:frame>
        <draw:frame draw:style-name="gr20" draw:layer="layout" svg:width="1.378cm" svg:height="0.225cm" svg:x="5.561cm" svg:y="6.025cm">
          <draw:text-box>
            <text:p text:style-name="P1"><text:span text:style-name="T8">Sponsored Link</text:span></text:p>
          </draw:text-box>
        </draw:frame>
        <draw:frame draw:style-name="gr21" draw:layer="layout" svg:width="5.772cm" svg:height="0.225cm" svg:x="5.704cm" svg:y="6.643cm">
          <draw:text-box>
            <text:p text:style-name="P1"><text:span text:style-name="T8">This tutorial will explain how to disable X or GUI on boot in Debian</text:span></text:p>
          </draw:text-box>
        </draw:frame>
        <draw:frame draw:style-name="gr22" draw:layer="layout" svg:width="5.806cm" svg:height="0.225cm" svg:x="5.561cm" svg:y="7.261cm">
          <draw:text-box>
            <text:p text:style-name="P1"><text:span text:style-name="T8">First get the root shell by entering the following at the boot prompt:</text:span></text:p>
          </draw:text-box>
        </draw:frame>
        <draw:frame draw:style-name="gr23" draw:layer="layout" svg:width="2.225cm" svg:height="0.225cm" svg:x="6.773cm" svg:y="8.022cm">
          <draw:text-box>
            <text:p text:style-name="P1"><text:span text:style-name="T8">boot: Linux vga=normal s</text:span></text:p>
          </draw:text-box>
        </draw:frame>
        <draw:frame draw:style-name="gr24" draw:layer="layout" svg:width="10.615cm" svg:height="0.225cm" svg:x="5.561cm" svg:y="8.983cm">
          <draw:text-box>
            <text:p text:style-name="P1"><text:span text:style-name="T8">Here, Linux is the label for the kernel image you are booting; "vga=normal" will make sure lilo runs in normal VGA screen,</text:span></text:p>
          </draw:text-box>
        </draw:frame>
        <draw:frame draw:style-name="gr25" draw:layer="layout" svg:width="9.959cm" svg:height="0.225cm" svg:x="5.561cm" svg:y="9.302cm">
          <draw:text-box>
            <text:p text:style-name="P1"><text:span text:style-name="T8">and "s" (or "S") is the parameter passed to init to invoke single-user mode. Enter the root password at the prompt.</text:span></text:p>
          </draw:text-box>
        </draw:frame>
        <draw:frame draw:style-name="gr26" draw:layer="layout" svg:width="5.023cm" svg:height="0.225cm" svg:x="5.561cm" svg:y="9.92cm">
          <draw:text-box>
            <text:p text:style-name="P1"><text:span text:style-name="T8">There are few ways to disable all the X starting daemons:</text:span></text:p>
          </draw:text-box>
        </draw:frame>
        <draw:frame draw:style-name="gr27" draw:layer="layout" svg:width="6.102cm" svg:height="0.225cm" svg:x="6.773cm" svg:y="10.681cm">
          <draw:text-box>
            <text:p text:style-name="P1"><text:span text:style-name="T8">run update-rc.d -f ?dm remove ; update-rc.d ?dm stop 99 1 2 3 4 5 6 .</text:span></text:p>
          </draw:text-box>
        </draw:frame>
        <draw:frame draw:style-name="gr28" draw:layer="layout" svg:width="0.819cm" svg:height="0.225cm" svg:x="5.561cm" svg:y="11.642cm">
          <draw:text-box>
            <text:p text:style-name="P1"><text:span text:style-name="T9">Example</text:span></text:p>
          </draw:text-box>
        </draw:frame>
        <draw:frame draw:style-name="gr29" draw:layer="layout" svg:width="0.959cm" svg:height="0.225cm" svg:x="5.561cm" svg:y="12.26cm">
          <draw:text-box>
            <text:p text:style-name="P1"><text:span text:style-name="T8">For gnome</text:span></text:p>
          </draw:text-box>
        </draw:frame>
        <draw:frame draw:style-name="gr27" draw:layer="layout" svg:width="6.102cm" svg:height="0.225cm" svg:x="5.561cm" svg:y="12.878cm">
          <draw:text-box>
            <text:p text:style-name="P1"><text:span text:style-name="T8">run update-rc.d -f gdm remove ; update-rc.d gdm stop 99 1 2 3 4 5 6 .</text:span></text:p>
          </draw:text-box>
        </draw:frame>
        <draw:frame draw:style-name="gr30" draw:layer="layout" svg:width="4.316cm" svg:height="0.225cm" svg:x="6.773cm" svg:y="13.639cm">
          <draw:text-box>
            <text:p text:style-name="P1"><text:span text:style-name="T8">insert "exit 0″ at the start of all /etc/init.d/?dm files</text:span></text:p>
          </draw:text-box>
        </draw:frame>
        <draw:frame draw:style-name="gr28" draw:layer="layout" svg:width="0.819cm" svg:height="0.225cm" svg:x="5.561cm" svg:y="14.6cm">
          <draw:text-box>
            <text:p text:style-name="P1"><text:span text:style-name="T9">Example</text:span></text:p>
          </draw:text-box>
        </draw:frame>
        <draw:frame draw:style-name="gr31" draw:layer="layout" svg:width="2.919cm" svg:height="0.225cm" svg:x="5.561cm" svg:y="15.218cm">
          <draw:text-box>
            <text:p text:style-name="P1"><text:span text:style-name="T8">For gnome edit /etc/init.d/gdm file</text:span></text:p>
          </draw:text-box>
        </draw:frame>
        <draw:frame draw:style-name="gr32" draw:layer="layout" svg:width="1.543cm" svg:height="0.225cm" svg:x="5.561cm" svg:y="15.836cm">
          <draw:text-box>
            <text:p text:style-name="P1"><text:span text:style-name="T8">#vi /etc/init.d/gdm</text:span></text:p>
          </draw:text-box>
        </draw:frame>
        <draw:frame draw:style-name="gr33" draw:layer="layout" svg:width="3.114cm" svg:height="0.225cm" svg:x="5.561cm" svg:y="16.454cm">
          <draw:text-box>
            <text:p text:style-name="P1"><text:span text:style-name="T8">add the following line in the first line</text:span></text:p>
          </draw:text-box>
        </draw:frame>
        <draw:frame draw:style-name="gr34" draw:layer="layout" svg:width="0.476cm" svg:height="0.225cm" svg:x="5.561cm" svg:y="17.072cm">
          <draw:text-box>
            <text:p text:style-name="P1"><text:span text:style-name="T8">exit 0</text:span></text:p>
          </draw:text-box>
        </draw:frame>
        <draw:frame draw:style-name="gr35" draw:layer="layout" svg:width="1.844cm" svg:height="0.225cm" svg:x="5.561cm" svg:y="17.69cm">
          <draw:text-box>
            <text:p text:style-name="P1"><text:span text:style-name="T8">Save and exit the file</text:span></text:p>
          </draw:text-box>
        </draw:frame>
        <draw:frame draw:style-name="gr36" draw:layer="layout" svg:width="4.875cm" svg:height="0.225cm" svg:x="6.773cm" svg:y="18.451cm">
          <draw:text-box>
            <text:p text:style-name="P1"><text:span text:style-name="T8">rename all /etc/rc2.d/S99?dm files to /etc/rc2.d/K99?dm</text:span></text:p>
          </draw:text-box>
        </draw:frame>
        <draw:frame draw:style-name="gr28" draw:layer="layout" svg:width="0.819cm" svg:height="0.225cm" svg:x="5.561cm" svg:y="19.412cm">
          <draw:text-box>
            <text:p text:style-name="P1"><text:span text:style-name="T9">Example</text:span></text:p>
          </draw:text-box>
        </draw:frame>
        <draw:frame draw:style-name="gr37" draw:layer="layout" svg:width="1.005cm" svg:height="0.225cm" svg:x="5.561cm" svg:y="20.03cm">
          <draw:text-box>
            <text:p text:style-name="P1"><text:span text:style-name="T8">For Gnome</text:span></text:p>
          </draw:text-box>
        </draw:frame>
        <draw:frame draw:style-name="gr38" draw:layer="layout" svg:width="5.239cm" svg:height="0.225cm" svg:x="5.561cm" svg:y="20.648cm">
          <draw:text-box>
            <text:p text:style-name="P1"><text:span text:style-name="T8">mv /etc/rc2.d/S99gdm /etc/rc2.d/K99gdm (may be more file)</text:span></text:p>
          </draw:text-box>
        </draw:frame>
        <draw:frame draw:style-name="gr39" draw:layer="layout" svg:width="2.987cm" svg:height="0.225cm" svg:x="6.773cm" svg:y="21.409cm">
          <draw:text-box>
            <text:p text:style-name="P1"><text:span text:style-name="T8">remove all /etc/rc2.d/S99?dm files</text:span></text:p>
          </draw:text-box>
        </draw:frame>
        <draw:frame draw:style-name="gr40" draw:layer="layout" svg:width="1.894cm" svg:height="0.225cm" svg:x="5.561cm" svg:y="22.37cm">
          <draw:text-box>
            <text:p text:style-name="P1"><text:span text:style-name="T8">rm /etc/rc2.d/S99gdm</text:span></text:p>
          </draw:text-box>
        </draw:frame>
        <draw:frame draw:style-name="gr41" draw:layer="layout" svg:width="3.418cm" svg:height="0.225cm" svg:x="6.773cm" svg:y="23.131cm">
          <draw:text-box>
            <text:p text:style-name="P1"><text:span text:style-name="T8">run :&gt;/etc/X11/default-display-manager</text:span></text:p>
          </draw:text-box>
        </draw:frame>
        <draw:frame draw:style-name="gr42" draw:layer="layout" svg:width="10.488cm" svg:height="0.225cm" svg:x="5.561cm" svg:y="24.092cm">
          <draw:text-box>
            <text:p text:style-name="P1"><text:span text:style-name="T8">Here, number in rc2.d must correspond to the runlevel specified in the /etc/inittab. Also ?dm means that you need to run</text:span></text:p>
          </draw:text-box>
        </draw:frame>
        <draw:path draw:style-name="gr1" draw:layer="layout" svg:width="2.959cm" svg:height="3.876cm" svg:x="2.153cm" svg:y="4.635cm" svg:viewBox="0 0 2960 3877" svg:d="m2888 0h-2817c-39 0-71 32-71 72v3734c0 39 32 71 71 71h2817c40 0 72-32 72-71v-3734c0-40-32-72-72-72z">
          <text:p/>
        </draw:path>
        <draw:path draw:style-name="gr2" draw:layer="layout" svg:width="2.964cm" svg:height="3.883cm" svg:x="2.147cm" svg:y="4.629cm" svg:viewBox="0 0 2965 3884" svg:d="m72 0h2822c39 0 71 32 71 72v3741c0 39-32 71-71 71h-2822c-39 0-72-32-72-71v-3741c0-40 33-72 72-72zm2822 19h-2822c-29 0-52 24-52 53v3741c0 29 23 52 52 52h2822c29 0 52-23 52-52v-3741c0-29-23-53-52-53z">
          <text:p/>
        </draw:path>
        <draw:line draw:style-name="gr43" draw:layer="layout" svg:x1="5.093cm" svg:y1="5.044cm" svg:x2="2.167cm" svg:y2="5.044cm">
          <text:p/>
        </draw:line>
        <draw:frame draw:style-name="gr44" draw:layer="layout" svg:width="7.482cm" svg:height="0.225cm" svg:x="5.561cm" svg:y="24.411cm">
          <draw:text-box>
            <text:p text:style-name="P1"><text:span text:style-name="T8">the command multiple times by substituting it with all of the xdm, gdm, kdm, and wdm.</text:span></text:p>
          </draw:text-box>
        </draw:frame>
        <draw:path draw:style-name="gr1" draw:layer="layout" svg:width="2.959cm" svg:height="3.838cm" svg:x="2.153cm" svg:y="8.722cm" svg:viewBox="0 0 2960 3839" svg:d="m2888 0h-2817c-39 0-71 32-71 72v3695c0 40 32 72 71 72h2817c40 0 72-32 72-72v-3695c0-40-32-72-72-72z">
          <text:p/>
        </draw:path>
        <draw:path draw:style-name="gr2" draw:layer="layout" svg:width="2.964cm" svg:height="3.824cm" svg:x="2.147cm" svg:y="8.728cm" svg:viewBox="0 0 2965 3825" svg:d="m72 0h2822c39 0 71 32 71 72v3681c0 40-32 72-71 72h-2822c-39 0-72-32-72-72v-3681c0-40 33-72 72-72zm2822 19h-2822c-29 0-52 24-52 53v3681c0 29 23 52 52 52h2822c29 0 52-23 52-52v-3681c0-29-23-53-52-53z">
          <text:p/>
        </draw:path>
        <draw:polygon draw:style-name="gr4" draw:layer="layout" svg:width="2.639cm" svg:height="0.317cm" svg:x="2.31cm" svg:y="9.225cm" svg:viewBox="0 0 2640 318" draw:points="0,0 2640,0 2640,318 0,318">
          <text:p/>
        </draw:polygon>
        <draw:polygon draw:style-name="gr4" draw:layer="layout" svg:width="2.639cm" svg:height="0.317cm" svg:x="2.31cm" svg:y="9.543cm" svg:viewBox="0 0 2640 318" draw:points="0,0 2640,0 2640,318 0,318">
          <text:p/>
        </draw:polygon>
        <draw:polygon draw:style-name="gr4" draw:layer="layout" svg:width="2.639cm" svg:height="0.317cm" svg:x="2.31cm" svg:y="9.861cm" svg:viewBox="0 0 2640 318" draw:points="0,0 2640,0 2640,318 0,318">
          <text:p/>
        </draw:polygon>
        <draw:polygon draw:style-name="gr1" draw:layer="layout" svg:width="2.639cm" svg:height="0.317cm" svg:x="2.31cm" svg:y="10.179cm" svg:viewBox="0 0 2640 318" draw:points="0,0 2640,0 2640,318 0,318">
          <text:p/>
        </draw:polygon>
        <draw:polygon draw:style-name="gr45" draw:layer="layout" svg:width="2.639cm" svg:height="0.317cm" svg:x="2.31cm" svg:y="10.179cm" svg:viewBox="0 0 2640 318" draw:points="0,0 2640,0 2640,318 0,318">
          <text:p/>
        </draw:polygon>
        <draw:polygon draw:style-name="gr4" draw:layer="layout" svg:width="2.639cm" svg:height="0.317cm" svg:x="2.31cm" svg:y="10.497cm" svg:viewBox="0 0 2640 318" draw:points="0,0 2640,0 2640,318 0,318">
          <text:p/>
        </draw:polygon>
        <draw:polygon draw:style-name="gr4" draw:layer="layout" svg:width="2.639cm" svg:height="0.317cm" svg:x="2.31cm" svg:y="10.815cm" svg:viewBox="0 0 2640 318" draw:points="0,0 2640,0 2640,318 0,318">
          <text:p/>
        </draw:polygon>
        <draw:polygon draw:style-name="gr4" draw:layer="layout" svg:width="2.639cm" svg:height="0.317cm" svg:x="2.31cm" svg:y="11.133cm" svg:viewBox="0 0 2640 318" draw:points="0,0 2640,0 2640,318 0,318">
          <text:p/>
        </draw:polygon>
        <draw:polygon draw:style-name="gr4" draw:layer="layout" svg:width="2.639cm" svg:height="0.317cm" svg:x="2.31cm" svg:y="11.451cm" svg:viewBox="0 0 2640 318" draw:points="0,0 2640,0 2640,318 0,318">
          <text:p/>
        </draw:polygon>
        <draw:polygon draw:style-name="gr4" draw:layer="layout" svg:width="2.639cm" svg:height="0.317cm" svg:x="2.31cm" svg:y="11.769cm" svg:viewBox="0 0 2640 318" draw:points="0,0 2640,0 2640,318 0,318">
          <text:p/>
        </draw:polygon>
        <draw:polygon draw:style-name="gr4" draw:layer="layout" svg:width="2.639cm" svg:height="0.316cm" svg:x="2.31cm" svg:y="12.087cm" svg:viewBox="0 0 2640 317" draw:points="0,0 2640,0 2640,317 0,317">
          <text:p/>
        </draw:polygon>
        <draw:frame draw:style-name="gr46" draw:layer="layout" svg:width="1.259cm" svg:height="0.187cm" svg:x="2.31cm" svg:y="4.75cm">
          <draw:text-box>
            <text:p text:style-name="P1"><text:span text:style-name="T10">Sponsored Link</text:span></text:p>
          </draw:text-box>
        </draw:frame>
        <draw:frame draw:style-name="gr47" draw:layer="layout" svg:width="0.561cm" svg:height="0.187cm" svg:x="2.596cm" svg:y="9.264cm">
          <draw:text-box>
            <text:p text:style-name="P1"><text:span text:style-name="T11">Backup</text:span></text:p>
          </draw:text-box>
        </draw:frame>
        <draw:frame draw:style-name="gr48" draw:layer="layout" svg:width="0.717cm" svg:height="0.187cm" svg:x="2.596cm" svg:y="9.582cm">
          <draw:text-box>
            <text:p text:style-name="P1"><text:span text:style-name="T11">Database</text:span></text:p>
          </draw:text-box>
        </draw:frame>
        <draw:frame draw:style-name="gr49" draw:layer="layout" svg:width="0.802cm" svg:height="0.187cm" svg:x="2.596cm" svg:y="9.9cm">
          <draw:text-box>
            <text:p text:style-name="P1"><text:span text:style-name="T11">Free-Tools</text:span></text:p>
          </draw:text-box>
        </draw:frame>
        <draw:frame draw:style-name="gr50" draw:layer="layout" svg:width="0.59cm" svg:height="0.187cm" svg:x="2.596cm" svg:y="10.218cm">
          <draw:text-box>
            <text:p text:style-name="P1"><text:span text:style-name="T11">General</text:span></text:p>
          </draw:text-box>
        </draw:frame>
        <draw:frame draw:style-name="gr51" draw:layer="layout" svg:width="0.768cm" svg:height="0.187cm" svg:x="2.596cm" svg:y="10.536cm">
          <draw:text-box>
            <text:p text:style-name="P1"><text:span text:style-name="T11">Monitoring</text:span></text:p>
          </draw:text-box>
        </draw:frame>
        <draw:frame draw:style-name="gr52" draw:layer="layout" svg:width="0.62cm" svg:height="0.187cm" svg:x="2.596cm" svg:y="10.854cm">
          <draw:text-box>
            <text:p text:style-name="P1"><text:span text:style-name="T11">Network</text:span></text:p>
          </draw:text-box>
        </draw:frame>
        <draw:frame draw:style-name="gr53" draw:layer="layout" svg:width="0.844cm" svg:height="0.187cm" svg:x="2.596cm" svg:y="11.172cm">
          <draw:text-box>
            <text:p text:style-name="P1"><text:span text:style-name="T11">Other Linux</text:span></text:p>
          </draw:text-box>
        </draw:frame>
        <draw:frame draw:style-name="gr54" draw:layer="layout" svg:width="1.137cm" svg:height="0.187cm" svg:x="2.596cm" svg:y="11.49cm">
          <draw:text-box>
            <text:p text:style-name="P1"><text:span text:style-name="T11">Package-Mgmt</text:span></text:p>
          </draw:text-box>
        </draw:frame>
        <draw:frame draw:style-name="gr55" draw:layer="layout" svg:width="0.599cm" svg:height="0.187cm" svg:x="2.596cm" svg:y="11.808cm">
          <draw:text-box>
            <text:p text:style-name="P1"><text:span text:style-name="T11">Security</text:span></text:p>
          </draw:text-box>
        </draw:frame>
        <draw:line draw:style-name="gr43" draw:layer="layout" svg:x1="5.093cm" svg:y1="9.144cm" svg:x2="2.167cm" svg:y2="9.144cm">
          <text:p/>
        </draw:line>
        <draw:frame draw:style-name="gr56" draw:layer="layout" svg:width="0.815cm" svg:height="0.187cm" svg:x="2.596cm" svg:y="12.126cm">
          <draw:text-box>
            <text:p text:style-name="P1"><text:span text:style-name="T11">Webserver</text:span></text:p>
          </draw:text-box>
        </draw:frame>
        <draw:path draw:style-name="gr1" draw:layer="layout" svg:width="2.959cm" svg:height="2.004cm" svg:x="2.153cm" svg:y="12.771cm" svg:viewBox="0 0 2960 2005" svg:d="m2888 0h-2817c-39 0-71 32-71 72v1862c0 39 32 71 71 71h2817c40 0 72-32 72-71v-1862c0-40-32-72-72-72z">
          <text:p/>
        </draw:path>
        <draw:path draw:style-name="gr2" draw:layer="layout" svg:width="2.964cm" svg:height="2.013cm" svg:x="2.147cm" svg:y="12.767cm" svg:viewBox="0 0 2965 2014" svg:d="m72 0h2822c39 0 71 33 71 72v1871c0 39-32 71-71 71h-2822c-39 0-72-32-72-71v-1871c0-39 33-72 72-72zm2822 19h-2822c-29 0-52 24-52 53v1871c0 29 23 52 52 52h2822c29 0 52-23 52-52v-1871c0-29-23-53-52-53z">
          <text:p/>
        </draw:path>
        <draw:line draw:style-name="gr43" draw:layer="layout" svg:x1="5.093cm" svg:y1="13.183cm" svg:x2="2.167cm" svg:y2="13.183cm">
          <text:p/>
        </draw:line>
        <draw:frame draw:style-name="gr57" draw:layer="layout" svg:width="0.87cm" svg:height="0.187cm" svg:x="2.31cm" svg:y="8.85cm">
          <draw:text-box>
            <text:p text:style-name="P1"><text:span text:style-name="T10">Categories</text:span></text:p>
          </draw:text-box>
        </draw:frame>
        <draw:path draw:style-name="gr1" draw:layer="layout" svg:width="2.959cm" svg:height="1.89cm" svg:x="2.153cm" svg:y="15.005cm" svg:viewBox="0 0 2960 1891" svg:d="m2888 0h-2817c-39 0-71 32-71 72v1747c0 40 32 72 71 72h2817c40 0 72-32 72-72v-1747c0-40-32-72-72-72z">
          <text:p/>
        </draw:path>
        <draw:path draw:style-name="gr2" draw:layer="layout" svg:width="2.964cm" svg:height="1.908cm" svg:x="2.147cm" svg:y="14.996cm" svg:viewBox="0 0 2965 1909" svg:d="m72 0h2822c39 0 71 32 71 72v1765c0 40-32 72-71 72h-2822c-39 0-72-32-72-72v-1765c0-40 33-72 72-72zm2822 19h-2822c-29 0-52 24-52 53v1765c0 29 23 53 52 53h2822c29 0 52-24 52-53v-1765c0-29-23-53-52-53z">
          <text:p/>
        </draw:path>
        <draw:line draw:style-name="gr43" draw:layer="layout" svg:x1="5.093cm" svg:y1="15.411cm" svg:x2="2.167cm" svg:y2="15.411cm">
          <text:p/>
        </draw:line>
        <draw:frame draw:style-name="gr46" draw:layer="layout" svg:width="1.259cm" svg:height="0.187cm" svg:x="2.31cm" svg:y="12.889cm">
          <draw:text-box>
            <text:p text:style-name="P1"><text:span text:style-name="T10">Sponsored Link</text:span></text:p>
          </draw:text-box>
        </draw:frame>
        <draw:path draw:style-name="gr1" draw:layer="layout" svg:width="2.959cm" svg:height="1.011cm" svg:x="2.153cm" svg:y="17.125cm" svg:viewBox="0 0 2960 1012" svg:d="m2888 0h-2817c-39 0-71 32-71 72v869c0 39 32 71 71 71h2817c40 0 72-32 72-71v-869c0-40-32-72-72-72z">
          <text:p/>
        </draw:path>
        <draw:path draw:style-name="gr2" draw:layer="layout" svg:width="2.964cm" svg:height="1.016cm" svg:x="2.147cm" svg:y="17.12cm" svg:viewBox="0 0 2965 1017" svg:d="m72 0h2822c39 0 71 32 71 71v874c0 40-32 72-71 72h-2822c-39 0-72-32-72-72v-874c0-39 33-71 72-71zm2822 19h-2822c-29 0-52 23-52 52v874c0 29 23 53 52 53h2822c29 0 52-24 52-53v-874c0-29-23-52-52-52z">
          <text:p/>
        </draw:path>
        <draw:frame draw:style-name="gr58" draw:layer="layout" svg:width="0.811cm" svg:height="0.187cm" svg:x="2.31cm" svg:y="15.117cm">
          <draw:text-box>
            <text:p text:style-name="P1"><text:span text:style-name="T10">Follow Me</text:span></text:p>
          </draw:text-box>
        </draw:frame>
        <draw:line draw:style-name="gr43" draw:layer="layout" svg:x1="5.093cm" svg:y1="17.535cm" svg:x2="2.167cm" svg:y2="17.535cm">
          <text:p/>
        </draw:line>
        <draw:frame draw:style-name="gr59" draw:layer="layout" svg:width="1.704cm" svg:height="0.268cm" svg:x="2.405cm" svg:y="17.666cm">
          <draw:text-box>
            <text:p text:style-name="P1"><text:span text:style-name="T12">Select Month</text:span></text:p>
          </draw:text-box>
        </draw:frame>
        <draw:path draw:style-name="gr1" draw:layer="layout" svg:width="2.979cm" svg:height="0.515cm" svg:x="16.361cm" svg:y="4.635cm" svg:viewBox="0 0 2980 516" svg:d="m2908 0h-2836c-40 0-72 32-72 72v373c0 39 32 71 72 71h2836c39 0 72-32 72-71v-373c0-40-33-72-72-72z">
          <text:p/>
        </draw:path>
        <draw:path draw:style-name="gr2" draw:layer="layout" svg:width="2.964cm" svg:height="0.513cm" svg:x="16.37cm" svg:y="4.629cm" svg:viewBox="0 0 2965 514" svg:d="m72 0h2822c39 0 71 32 71 72v370c0 40-32 72-71 72h-2822c-40 0-72-32-72-72v-370c0-40 32-72 72-72zm2822 19h-2822c-29 0-53 24-53 53v370c0 29 24 53 53 53h2822c29 0 52-24 52-53v-370c0-29-23-53-52-53z">
          <text:p/>
        </draw:path>
        <draw:frame draw:style-name="gr60" draw:layer="layout" svg:width="0.701cm" svg:height="0.187cm" svg:x="2.31cm" svg:y="17.241cm">
          <draw:text-box>
            <text:p text:style-name="P1"><text:span text:style-name="T10">Archives</text:span></text:p>
          </draw:text-box>
        </draw:frame>
        <draw:path draw:style-name="gr1" draw:layer="layout" svg:width="2.979cm" svg:height="3.112cm" svg:x="16.361cm" svg:y="5.361cm" svg:viewBox="0 0 2980 3113" svg:d="m2908 0h-2836c-40 0-72 32-72 72v2969c0 40 32 72 72 72h2836c39 0 72-32 72-72v-2969c0-40-33-72-72-72z">
          <text:p/>
        </draw:path>
        <draw:path draw:style-name="gr2" draw:layer="layout" svg:width="2.964cm" svg:height="3.118cm" svg:x="16.37cm" svg:y="5.358cm" svg:viewBox="0 0 2965 3119" svg:d="m72 0h2822c39 0 71 32 71 71v2977c0 39-32 71-71 71h-2822c-40 0-72-32-72-71v-2977c0-39 32-71 72-71zm2822 19h-2822c-29 0-53 23-53 52v2977c0 28 24 52 53 52h2822c29 0 52-24 52-52v-2977c0-29-23-52-52-52z">
          <text:p/>
        </draw:path>
        <draw:frame draw:style-name="gr54" draw:layer="layout" svg:width="1.153cm" svg:height="0.187cm" svg:x="16.533cm" svg:y="4.759cm">
          <draw:text-box>
            <text:p text:style-name="P1"><text:span text:style-name="T11">Sponsored Link</text:span></text:p>
          </draw:text-box>
        </draw:frame>
        <draw:frame draw:style-name="gr61" draw:layer="layout" svg:width="1.403cm" svg:height="0.187cm" svg:x="16.533cm" svg:y="5.893cm">
          <draw:text-box>
            <text:p text:style-name="P1"><text:span text:style-name="T11">My Daily Tech Tips</text:span></text:p>
          </draw:text-box>
        </draw:frame>
        <draw:frame draw:style-name="gr62" draw:layer="layout" svg:width="1.505cm" svg:height="0.187cm" svg:x="16.533cm" svg:y="6.168cm">
          <draw:text-box>
            <text:p text:style-name="P1"><text:span text:style-name="T11">Windows Reference</text:span></text:p>
          </draw:text-box>
        </draw:frame>
        <draw:frame draw:style-name="gr63" draw:layer="layout" svg:width="1.001cm" svg:height="0.187cm" svg:x="16.533cm" svg:y="6.443cm">
          <draw:text-box>
            <text:p text:style-name="P1"><text:span text:style-name="T11">UBuntu Geek</text:span></text:p>
          </draw:text-box>
        </draw:frame>
        <draw:frame draw:style-name="gr53" draw:layer="layout" svg:width="0.87cm" svg:height="0.187cm" svg:x="16.533cm" svg:y="6.718cm">
          <draw:text-box>
            <text:p text:style-name="P1"><text:span text:style-name="T11">DebianHelp</text:span></text:p>
          </draw:text-box>
        </draw:frame>
        <draw:frame draw:style-name="gr64" draw:layer="layout" svg:width="0.607cm" svg:height="0.187cm" svg:x="16.533cm" svg:y="6.993cm">
          <draw:text-box>
            <text:p text:style-name="P1"><text:span text:style-name="T11">Ubuntux</text:span></text:p>
          </draw:text-box>
        </draw:frame>
        <draw:frame draw:style-name="gr65" draw:layer="layout" svg:width="0.976cm" svg:height="0.187cm" svg:x="16.533cm" svg:y="7.268cm">
          <draw:text-box>
            <text:p text:style-name="P1"><text:span text:style-name="T11">Tuxmachines</text:span></text:p>
          </draw:text-box>
        </draw:frame>
        <draw:frame draw:style-name="gr64" draw:layer="layout" svg:width="0.624cm" svg:height="0.187cm" svg:x="16.533cm" svg:y="7.543cm">
          <draw:text-box>
            <text:p text:style-name="P1"><text:span text:style-name="T11">Debuntu</text:span></text:p>
          </draw:text-box>
        </draw:frame>
        <draw:frame draw:style-name="gr66" draw:layer="layout" svg:width="0.565cm" svg:height="0.187cm" svg:x="16.533cm" svg:y="7.818cm">
          <draw:text-box>
            <text:p text:style-name="P1"><text:span text:style-name="T11">Libervis</text:span></text:p>
          </draw:text-box>
        </draw:frame>
        <draw:line draw:style-name="gr43" draw:layer="layout" svg:x1="19.316cm" svg:y1="5.773cm" svg:x2="16.389cm" svg:y2="5.773cm">
          <text:p/>
        </draw:line>
        <draw:frame draw:style-name="gr67" draw:layer="layout" svg:width="1.077cm" svg:height="0.187cm" svg:x="16.533cm" svg:y="8.093cm">
          <draw:text-box>
            <text:p text:style-name="P1"><text:span text:style-name="T11">Linuxappfinder</text:span></text:p>
          </draw:text-box>
        </draw:frame>
        <draw:path draw:style-name="gr2" draw:layer="layout" svg:width="1.498cm" svg:height="0.539cm" svg:x="2.147cm" svg:y="3.755cm" svg:viewBox="0 0 1499 540" svg:d="m72 0h1355c39 0 72 32 72 72v468h-1499v-468c0-40 33-72 72-72zm1355 19h-1355c-29 0-52 24-52 53v449h1459v-449c0-29-23-53-52-53z">
          <text:p/>
        </draw:path>
        <draw:path draw:style-name="gr1" draw:layer="layout" svg:width="1.45cm" svg:height="0.496cm" svg:x="2.172cm" svg:y="3.776cm" svg:viewBox="0 0 1451 497" svg:d="m71 0h1309c39 0 71 32 71 72v425h-1451v-425c0-40 32-72 71-72z">
          <text:p/>
        </draw:path>
        <draw:frame draw:style-name="gr68" draw:layer="layout" svg:width="1.2cm" svg:height="0.187cm" svg:x="16.533cm" svg:y="5.479cm">
          <draw:text-box>
            <text:p text:style-name="P1"><text:span text:style-name="T10">Favourite Sites</text:span></text:p>
          </draw:text-box>
        </draw:frame>
        <draw:path draw:style-name="gr2" draw:layer="layout" svg:width="0.977cm" svg:height="0.539cm" svg:x="3.703cm" svg:y="3.755cm" svg:viewBox="0 0 978 540" svg:d="m71 0h835c40 0 72 32 72 72v468h-978v-468c0-40 32-72 71-72zm835 19h-835c-29 0-52 24-52 53v449h940v-449c0-29-24-53-53-53z">
          <text:p/>
        </draw:path>
        <draw:path draw:style-name="gr1" draw:layer="layout" svg:width="0.935cm" svg:height="0.496cm" svg:x="3.719cm" svg:y="3.776cm" svg:viewBox="0 0 936 497" svg:d="m71 0h793c39 0 72 32 72 72v425h-936v-425c0-40 32-72 71-72z">
          <text:p/>
        </draw:path>
        <draw:frame draw:style-name="gr69" draw:layer="layout" svg:width="1.2cm" svg:height="0.208cm" svg:x="2.281cm" svg:y="3.945cm">
          <draw:text-box>
            <text:p text:style-name="P1"><text:span text:style-name="T13">About Author</text:span></text:p>
          </draw:text-box>
        </draw:frame>
        <draw:path draw:style-name="gr2" draw:layer="layout" svg:width="1.668cm" svg:height="0.539cm" svg:x="4.738cm" svg:y="3.755cm" svg:viewBox="0 0 1669 540" svg:d="m72 0h1525c39 0 72 32 72 72v468h-1669v-468c0-40 32-72 72-72zm1525 19h-1525c-29 0-53 24-53 53v449h1630v-449c0-29-23-53-52-53z">
          <text:p/>
        </draw:path>
        <draw:path draw:style-name="gr1" draw:layer="layout" svg:width="1.641cm" svg:height="0.496cm" svg:x="4.75cm" svg:y="3.776cm" svg:viewBox="0 0 1642 497" svg:d="m72 0h1499c39 0 71 32 71 72v425h-1642v-425c0-40 32-72 72-72z">
          <text:p/>
        </draw:path>
        <draw:frame draw:style-name="gr70" draw:layer="layout" svg:width="0.696cm" svg:height="0.208cm" svg:x="3.836cm" svg:y="3.945cm">
          <draw:text-box>
            <text:p text:style-name="P1"><text:span text:style-name="T13">Contact</text:span></text:p>
          </draw:text-box>
        </draw:frame>
        <draw:path draw:style-name="gr2" draw:layer="layout" svg:width="1.55cm" svg:height="0.539cm" svg:x="6.464cm" svg:y="3.755cm" svg:viewBox="0 0 1551 540" svg:d="m71 0h1409c39 0 71 32 71 72v468h-1551v-468c0-40 32-72 71-72zm1409 19h-1409c-29 0-52 24-52 53v449h1513v-449c0-29-23-53-52-53z">
          <text:p/>
        </draw:path>
        <draw:path draw:style-name="gr1" draw:layer="layout" svg:width="1.508cm" svg:height="0.496cm" svg:x="6.488cm" svg:y="3.776cm" svg:viewBox="0 0 1509 497" svg:d="m72 0h1365c40 0 72 32 72 72v425h-1509v-425c0-40 32-72 72-72z">
          <text:p/>
        </draw:path>
        <draw:frame draw:style-name="gr71" draw:layer="layout" svg:width="1.365cm" svg:height="0.208cm" svg:x="4.872cm" svg:y="3.945cm">
          <draw:text-box>
            <text:p text:style-name="P1"><text:span text:style-name="T13">Debian Hosting</text:span></text:p>
          </draw:text-box>
        </draw:frame>
        <draw:path draw:style-name="gr2" draw:layer="layout" svg:width="1.561cm" svg:height="0.539cm" svg:x="8.073cm" svg:y="3.755cm" svg:viewBox="0 0 1562 540" svg:d="m71 0h1420c39 0 71 32 71 72v468h-1562v-468c0-40 32-72 71-72zm1420 19h-1420c-29 0-52 24-52 53v449h1524v-449c0-29-23-53-52-53z">
          <text:p/>
        </draw:path>
        <draw:path draw:style-name="gr1" draw:layer="layout" svg:width="1.527cm" svg:height="0.496cm" svg:x="8.092cm" svg:y="3.776cm" svg:viewBox="0 0 1528 497" svg:d="m72 0h1384c40 0 72 32 72 72v425h-1528v-425c0-40 32-72 72-72z">
          <text:p/>
        </draw:path>
        <draw:frame draw:style-name="gr72" draw:layer="layout" svg:width="1.247cm" svg:height="0.208cm" svg:x="6.597cm" svg:y="3.945cm">
          <draw:text-box>
            <text:p text:style-name="P1"><text:span text:style-name="T13">Popular Posts</text:span></text:p>
          </draw:text-box>
        </draw:frame>
        <draw:path draw:style-name="gr2" draw:layer="layout" svg:width="1.009cm" svg:height="0.539cm" svg:x="9.693cm" svg:y="3.755cm" svg:viewBox="0 0 1010 540" svg:d="m71 0h867c40 0 72 32 72 72v468h-1010v-468c0-40 32-72 71-72zm867 19h-867c-29 0-52 24-52 53v449h972v-449c0-29-24-53-53-53z">
          <text:p/>
        </draw:path>
        <draw:path draw:style-name="gr1" draw:layer="layout" svg:width="0.973cm" svg:height="0.496cm" svg:x="9.715cm" svg:y="3.776cm" svg:viewBox="0 0 974 497" svg:d="m72 0h831c39 0 71 32 71 72v425h-974v-425c0-40 32-72 72-72z">
          <text:p/>
        </draw:path>
        <draw:frame draw:style-name="gr73" draw:layer="layout" svg:width="1.247cm" svg:height="0.208cm" svg:x="8.206cm" svg:y="3.945cm">
          <draw:text-box>
            <text:p text:style-name="P1"><text:span text:style-name="T13">Privacy Policy</text:span></text:p>
          </draw:text-box>
        </draw:frame>
        <draw:frame draw:style-name="gr74" draw:layer="layout" svg:width="0.726cm" svg:height="0.208cm" svg:x="9.826cm" svg:y="3.945cm">
          <draw:text-box>
            <text:p text:style-name="P1"><text:span text:style-name="T13">Sitemap</text:span></text:p>
          </draw:text-box>
        </draw:frame>
        <draw:frame draw:style-name="gr75" draw:layer="layout" svg:width="7.605cm" svg:height="0.412cm" svg:x="0.635cm" svg:y="0.625cm">
          <draw:text-box>
            <text:p text:style-name="P1"><text:span text:style-name="T14">How to disable X or GUI on boot in Debian</text:span></text:p>
          </draw:text-box>
        </draw:frame>
        <draw:frame draw:style-name="gr76" draw:layer="layout" svg:width="9.142cm" svg:height="0.412cm" svg:x="11.754cm" svg:y="0.625cm">
          <draw:text-box>
            <text:p text:style-name="P1"><text:span text:style-name="T14">http://www.debianadmin.com/how-to-disable-x-or...</text:span></text:p>
          </draw:text-box>
        </draw:frame>
        <draw:frame draw:style-name="gr77" draw:layer="layout" svg:width="1.014cm" svg:height="0.412cm" svg:x="0.635cm" svg:y="26.049cm">
          <draw:text-box>
            <text:p text:style-name="P1"><text:span text:style-name="T14">1 of 3</text:span></text:p>
          </draw:text-box>
        </draw:frame>
        <draw:frame draw:style-name="gr78" draw:layer="layout" svg:width="2.711cm" svg:height="0.412cm" svg:x="18.135cm" svg:y="26.049cm">
          <draw:text-box>
            <text:p text:style-name="P1"><text:span text:style-name="T14">22/04/15 16:28</text:span></text:p>
          </draw:text-box>
        </draw:frame>
      </draw:page>
      <draw:page draw:name="page2" draw:style-name="dp1" draw:master-page-name="master-page3">
        <draw:polygon draw:style-name="gr1" draw:layer="layout" svg:width="17.665cm" svg:height="23.271cm" svg:x="1.905cm" svg:y="1.905cm" svg:viewBox="0 0 17666 23272" draw:points="0,0 17666,0 17666,23272 0,23272">
          <text:p/>
        </draw:polygon>
        <draw:polygon draw:style-name="gr1" draw:layer="layout" svg:width="17.473cm" svg:height="23.271cm" svg:x="2.004cm" svg:y="1.905cm" svg:viewBox="0 0 17474 23272" draw:points="0,0 17474,0 17474,23272 0,23272">
          <text:p/>
        </draw:polygon>
        <draw:polygon draw:style-name="gr3" draw:layer="layout" svg:width="0.019cm" svg:height="23.271cm" svg:x="19.478cm" svg:y="1.905cm" svg:viewBox="0 0 20 23272" draw:points="0,0 20,0 20,23272 0,23272">
          <text:p/>
        </draw:polygon>
        <draw:polygon draw:style-name="gr3" draw:layer="layout" svg:width="17.493cm" svg:height="0cm" svg:x="2.004cm" svg:y="25.177cm" svg:viewBox="0 0 17494 0" draw:points="0,0 17494,0">
          <text:p/>
        </draw:polygon>
        <draw:polygon draw:style-name="gr3" draw:layer="layout" svg:width="0.018cm" svg:height="23.271cm" svg:x="1.985cm" svg:y="1.905cm" svg:viewBox="0 0 19 23272" draw:points="0,0 19,0 19,23272 0,23272">
          <text:p/>
        </draw:polygon>
        <draw:polygon draw:style-name="gr1" draw:layer="layout" svg:width="10.789cm" svg:height="23.271cm" svg:x="5.346cm" svg:y="1.905cm" svg:viewBox="0 0 10790 23272" draw:points="0,0 10790,0 10790,23272 0,23272">
          <text:p/>
        </draw:polygon>
        <draw:polygon draw:style-name="gr3" draw:layer="layout" svg:width="0.019cm" svg:height="23.271cm" svg:x="16.136cm" svg:y="1.905cm" svg:viewBox="0 0 20 23272" draw:points="0,0 20,0 20,23272 0,23272">
          <text:p/>
        </draw:polygon>
        <draw:polygon draw:style-name="gr3" draw:layer="layout" svg:width="10.808cm" svg:height="0cm" svg:x="5.346cm" svg:y="25.177cm" svg:viewBox="0 0 10809 0" draw:points="0,0 10809,0">
          <text:p/>
        </draw:polygon>
        <draw:polygon draw:style-name="gr3" draw:layer="layout" svg:width="0.018cm" svg:height="23.271cm" svg:x="5.327cm" svg:y="1.905cm" svg:viewBox="0 0 19 23272" draw:points="0,0 19,0 19,23272 0,23272">
          <text:p/>
        </draw:polygon>
        <draw:path draw:style-name="gr1" draw:layer="layout" svg:width="10.369cm" svg:height="0.495cm" svg:x="5.552cm" svg:y="7.271cm" svg:viewBox="0 0 10370 496" svg:d="m72 0h10227c39 0 71 32 71 71v354c0 39-32 71-71 71h-10227c-40 0-72-32-72-71v-354c0-39 32-71 72-71z">
          <text:p/>
        </draw:path>
        <draw:path draw:style-name="gr1" draw:layer="layout" svg:width="9.93cm" svg:height="2.539cm" svg:x="5.991cm" svg:y="7.92cm" svg:viewBox="0 0 9931 2540" svg:d="m9860 0h-9788c-40 0-72 32-72 72v2397c0 39 32 71 72 71h9788c39 0 71-32 71-71v-2397c0-40-32-72-71-72z">
          <text:p/>
        </draw:path>
        <draw:path draw:style-name="gr79" draw:layer="layout" svg:width="9.93cm" svg:height="2.534cm" svg:x="5.991cm" svg:y="7.917cm" svg:viewBox="0 0 9931 2535" svg:d="m71 0h9788c40 0 72 32 72 72v2392c0 39-32 71-72 71h-9788c-39 0-71-32-71-71v-2392c0-40 32-72 71-72zm9788 19h-9788c-28 0-52 24-52 53v2392c0 29 24 52 52 52h9788c29 0 52-23 52-52v-2392c0-29-23-53-52-53z">
          <text:p/>
        </draw:path>
        <draw:line draw:style-name="gr11" draw:layer="layout" svg:x1="15.759cm" svg:y1="8.92cm" svg:x2="6.153cm" svg:y2="8.92cm">
          <text:p/>
        </draw:line>
        <draw:path draw:style-name="gr1" draw:layer="layout" svg:width="9.93cm" svg:height="3.074cm" svg:x="5.991cm" svg:y="10.517cm" svg:viewBox="0 0 9931 3075" svg:d="m9860 0h-9788c-40 0-72 33-72 72v2932c0 39 32 71 72 71h9788c39 0 71-32 71-71v-2932c0-39-32-72-71-72z">
          <text:p/>
        </draw:path>
        <draw:path draw:style-name="gr79" draw:layer="layout" svg:width="9.93cm" svg:height="3.069cm" svg:x="5.991cm" svg:y="10.524cm" svg:viewBox="0 0 9931 3070" svg:d="m71 0h9788c40 0 72 32 72 71v2927c0 40-32 72-72 72h-9788c-39 0-71-32-71-72v-2927c0-39 32-71 71-71zm9788 19h-9788c-28 0-52 24-52 52v2927c0 29 24 53 52 53h9788c29 0 52-24 52-53v-2927c0-28-23-52-52-52z">
          <text:p/>
        </draw:path>
        <draw:line draw:style-name="gr11" draw:layer="layout" svg:x1="15.759cm" svg:y1="11.527cm" svg:x2="6.153cm" svg:y2="11.527cm">
          <text:p/>
        </draw:line>
        <draw:path draw:style-name="gr1" draw:layer="layout" svg:width="9.93cm" svg:height="4.085cm" svg:x="5.991cm" svg:y="13.669cm" svg:viewBox="0 0 9931 4086" svg:d="m9860 0h-9788c-40 0-72 32-72 71v3944c0 39 32 71 72 71h9788c39 0 71-32 71-71v-3944c0-39-32-71-71-71z">
          <text:p/>
        </draw:path>
        <draw:path draw:style-name="gr79" draw:layer="layout" svg:width="9.93cm" svg:height="4.081cm" svg:x="5.991cm" svg:y="13.666cm" svg:viewBox="0 0 9931 4082" svg:d="m71 0h9788c40 0 72 32 72 71v3939c0 39-32 72-72 72h-9788c-39 0-71-33-71-72v-3939c0-39 32-71 71-71zm9788 19h-9788c-28 0-52 23-52 52v3939c0 29 24 53 52 53h9788c29 0 52-24 52-53v-3939c0-29-23-52-52-52z">
          <text:p/>
        </draw:path>
        <draw:line draw:style-name="gr11" draw:layer="layout" svg:x1="15.759cm" svg:y1="14.668cm" svg:x2="6.153cm" svg:y2="14.668cm">
          <text:p/>
        </draw:line>
        <draw:path draw:style-name="gr1" draw:layer="layout" svg:width="9.93cm" svg:height="2.023cm" svg:x="5.991cm" svg:y="17.813cm" svg:viewBox="0 0 9931 2024" svg:d="m9860 0h-9788c-40 0-72 32-72 71v1881c0 40 32 72 72 72h9788c39 0 71-32 71-72v-1881c0-39-32-71-71-71z">
          <text:p/>
        </draw:path>
        <draw:path draw:style-name="gr79" draw:layer="layout" svg:width="9.93cm" svg:height="2.019cm" svg:x="5.991cm" svg:y="17.819cm" svg:viewBox="0 0 9931 2020" svg:d="m71 0h9788c40 0 72 32 72 72v1876c0 40-32 72-72 72h-9788c-39 0-71-32-71-72v-1876c0-40 32-72 71-72zm9788 19h-9788c-28 0-52 24-52 53v1876c0 29 24 53 52 53h9788c29 0 52-24 52-53v-1876c0-29-23-53-52-53z">
          <text:p/>
        </draw:path>
        <draw:line draw:style-name="gr11" draw:layer="layout" svg:x1="15.759cm" svg:y1="18.822cm" svg:x2="6.153cm" svg:y2="18.822cm">
          <text:p/>
        </draw:line>
        <draw:path draw:style-name="gr1" draw:layer="layout" svg:width="9.93cm" svg:height="1.795cm" svg:x="5.991cm" svg:y="19.913cm" svg:viewBox="0 0 9931 1796" svg:d="m9860 0h-9788c-40 0-72 32-72 72v1652c0 40 32 72 72 72h9788c39 0 71-32 71-72v-1652c0-40-32-72-71-72z">
          <text:p/>
        </draw:path>
        <draw:path draw:style-name="gr79" draw:layer="layout" svg:width="9.93cm" svg:height="1.79cm" svg:x="5.991cm" svg:y="19.91cm" svg:viewBox="0 0 9931 1791" svg:d="m71 0h9788c40 0 72 32 72 72v1647c0 40-32 72-72 72h-9788c-39 0-71-32-71-72v-1647c0-40 32-72 71-72zm9788 20h-9788c-28 0-52 23-52 52v1647c0 29 24 53 52 53h9788c29 0 52-24 52-53v-1647c0-29-23-52-52-52z">
          <text:p/>
        </draw:path>
        <draw:line draw:style-name="gr11" draw:layer="layout" svg:x1="15.759cm" svg:y1="20.913cm" svg:x2="6.153cm" svg:y2="20.913cm">
          <text:p/>
        </draw:line>
        <draw:path draw:style-name="gr1" draw:layer="layout" svg:width="9.93cm" svg:height="1.775cm" svg:x="5.991cm" svg:y="21.766cm" svg:viewBox="0 0 9931 1776" svg:d="m9860 0h-9788c-40 0-72 32-72 72v1632c0 40 32 72 72 72h9788c39 0 71-32 71-72v-1632c0-40-32-72-71-72z">
          <text:p/>
        </draw:path>
        <draw:path draw:style-name="gr79" draw:layer="layout" svg:width="9.93cm" svg:height="1.761cm" svg:x="5.991cm" svg:y="21.772cm" svg:viewBox="0 0 9931 1762" svg:d="m71 0h9788c40 0 72 32 72 72v1619c0 39-32 71-72 71h-9788c-39 0-71-32-71-71v-1619c0-40 32-72 71-72zm9788 20h-9788c-28 0-52 23-52 52v1619c0 28 24 52 52 52h9788c29 0 52-24 52-52v-1619c0-29-23-52-52-52z">
          <text:p/>
        </draw:path>
        <draw:line draw:style-name="gr11" draw:layer="layout" svg:x1="15.759cm" svg:y1="22.775cm" svg:x2="6.153cm" svg:y2="22.775cm">
          <text:p/>
        </draw:line>
        <draw:path draw:style-name="gr1" draw:layer="layout" svg:width="9.93cm" svg:height="1.584cm" svg:x="5.991cm" svg:y="23.599cm" svg:viewBox="0 0 9931 1585" svg:d="m9860 0h-9788c-40 0-72 32-72 72v1513h9931v-1513c0-40-32-72-71-72z">
          <text:p/>
        </draw:path>
        <draw:path draw:style-name="gr79" draw:layer="layout" svg:width="9.93cm" svg:height="1.57cm" svg:x="5.991cm" svg:y="23.606cm" svg:viewBox="0 0 9931 1571" svg:d="m71 0h9788c40 0 72 32 72 71v1500h-9931v-1500c0-39 32-71 71-71zm9788 19h-9788c-28 0-52 23-52 52v1500h9892v-1500c0-29-23-52-52-52z">
          <text:p/>
        </draw:path>
        <draw:line draw:style-name="gr11" draw:layer="layout" svg:x1="15.759cm" svg:y1="24.608cm" svg:x2="6.153cm" svg:y2="24.608cm">
          <text:p/>
        </draw:line>
        <draw:polygon draw:style-name="gr12" draw:layer="layout" svg:width="0.229cm" svg:height="0.228cm" svg:x="5.618cm" svg:y="6.932cm" svg:viewBox="0 0 230 229" draw:points="0,0 230,0 230,229 0,229">
          <text:p/>
        </draw:polygon>
        <draw:polygon draw:style-name="gr12" draw:layer="layout" svg:width="0.343cm" svg:height="0.342cm" svg:x="5.704cm" svg:y="7.34cm" svg:viewBox="0 0 344 343" draw:points="0,0 344,0 344,343 0,343">
          <text:p/>
        </draw:polygon>
        <draw:frame draw:style-name="gr80" draw:layer="layout" svg:width="1.856cm" svg:height="0.175cm" svg:x="5.905cm" svg:y="6.955cm">
          <draw:text-box>
            <text:p text:style-name="P1"><text:span text:style-name="T15">Posted by ruchi at 2:36 pm</text:span></text:p>
          </draw:text-box>
        </draw:frame>
        <draw:frame draw:style-name="gr81" draw:layer="layout" svg:width="5.73cm" svg:height="0.225cm" svg:x="6.191cm" svg:y="7.407cm">
          <draw:text-box>
            <text:p text:style-name="P1"><text:span text:style-name="T16">7 Responses to “How to disable X or GUI on boot in Debian”</text:span></text:p>
          </draw:text-box>
        </draw:frame>
        <draw:frame draw:style-name="gr82" draw:layer="layout" svg:width="0.493cm" svg:height="0.217cm" svg:x="6.153cm" svg:y="8.159cm">
          <draw:text-box>
            <text:p text:style-name="P1"><text:span text:style-name="T17">Takla</text:span></text:p>
          </draw:text-box>
        </draw:frame>
        <draw:frame draw:style-name="gr83" draw:layer="layout" svg:width="0.383cm" svg:height="0.187cm" svg:x="6.675cm" svg:y="8.174cm">
          <draw:text-box>
            <text:p text:style-name="P1"><text:span text:style-name="T18">says:</text:span></text:p>
          </draw:text-box>
        </draw:frame>
        <draw:frame draw:style-name="gr84" draw:layer="layout" svg:width="2.004cm" svg:height="0.187cm" svg:x="6.153cm" svg:y="8.469cm">
          <draw:text-box>
            <text:p text:style-name="P1"><text:span text:style-name="T19">March 31, 2009 at 3:47 pm</text:span></text:p>
          </draw:text-box>
        </draw:frame>
        <draw:frame draw:style-name="gr85" draw:layer="layout" svg:width="9.188cm" svg:height="0.187cm" svg:x="6.153cm" svg:y="9.103cm">
          <draw:text-box>
            <text:p text:style-name="P1"><text:span text:style-name="T18">Perhaps the easiest way to manage start up services and run levels in Debian is with the use of either/both sysvconfig and</text:span></text:p>
          </draw:text-box>
        </draw:frame>
        <draw:frame draw:style-name="gr86" draw:layer="layout" svg:width="9.409cm" svg:height="0.187cm" svg:x="6.153cm" svg:y="9.361cm">
          <draw:text-box>
            <text:p text:style-name="P1"><text:span text:style-name="T18">sysv-rc-conf. sysv-rc-conf allows the admin to easily select/deselect services for each runlevel, while sysvconfig is cruder and</text:span></text:p>
          </draw:text-box>
        </draw:frame>
        <draw:frame draw:style-name="gr87" draw:layer="layout" svg:width="9.38cm" svg:height="0.187cm" svg:x="6.153cm" svg:y="9.619cm">
          <draw:text-box>
            <text:p text:style-name="P1"><text:span text:style-name="T18">allows the admin to select/deselect services, the changes being applicable to all runlevels. Both are ncurses applications and</text:span></text:p>
          </draw:text-box>
        </draw:frame>
        <draw:frame draw:style-name="gr88" draw:layer="layout" svg:width="2.652cm" svg:height="0.187cm" svg:x="6.153cm" svg:y="9.877cm">
          <draw:text-box>
            <text:p text:style-name="P1"><text:span text:style-name="T18">very simple to use. They’re in main.</text:span></text:p>
          </draw:text-box>
        </draw:frame>
        <draw:frame draw:style-name="gr89" draw:layer="layout" svg:width="0.142cm" svg:height="0.187cm" svg:x="5.762cm" svg:y="8.174cm">
          <draw:text-box>
            <text:p text:style-name="P1"><text:span text:style-name="T18">1.</text:span></text:p>
          </draw:text-box>
        </draw:frame>
        <draw:frame draw:style-name="gr90" draw:layer="layout" svg:width="1.073cm" svg:height="0.217cm" svg:x="6.153cm" svg:y="10.765cm">
          <draw:text-box>
            <text:p text:style-name="P1"><text:span text:style-name="T17">Alves David</text:span></text:p>
          </draw:text-box>
        </draw:frame>
        <draw:frame draw:style-name="gr83" draw:layer="layout" svg:width="0.383cm" svg:height="0.187cm" svg:x="7.284cm" svg:y="10.781cm">
          <draw:text-box>
            <text:p text:style-name="P1"><text:span text:style-name="T18">says:</text:span></text:p>
          </draw:text-box>
        </draw:frame>
        <draw:frame draw:style-name="gr84" draw:layer="layout" svg:width="2.004cm" svg:height="0.187cm" svg:x="6.153cm" svg:y="11.076cm">
          <draw:text-box>
            <text:p text:style-name="P1"><text:span text:style-name="T19">March 31, 2009 at 6:13 pm</text:span></text:p>
          </draw:text-box>
        </draw:frame>
        <draw:polygon draw:style-name="gr12" draw:layer="layout" svg:width="2.371cm" svg:height="0.209cm" svg:x="6.153cm" svg:y="12.228cm" svg:viewBox="0 0 2372 210" draw:points="0,0 2372,0 2372,210 0,210">
          <text:p/>
        </draw:polygon>
        <draw:frame draw:style-name="gr91" draw:layer="layout" svg:width="4.569cm" svg:height="0.187cm" svg:x="6.153cm" svg:y="11.71cm">
          <draw:text-box>
            <text:p text:style-name="P1"><text:span text:style-name="T18">Nice, but you could also set the initdefault to 2 (in /etc/inittab)</text:span></text:p>
          </draw:text-box>
        </draw:frame>
        <draw:polygon draw:style-name="gr1" draw:layer="layout" svg:width="1.753cm" svg:height="0.209cm" svg:x="6.153cm" svg:y="12.496cm" svg:viewBox="0 0 1754 210" draw:points="0,0 1754,0 1754,210 0,210">
          <text:p/>
        </draw:polygon>
        <draw:polygon draw:style-name="gr11" draw:layer="layout" svg:width="1.753cm" svg:height="0.209cm" svg:x="6.153cm" svg:y="12.496cm" svg:viewBox="0 0 1754 210" draw:points="0,0 1754,0 1754,210 0,210">
          <text:p/>
        </draw:polygon>
        <draw:frame draw:style-name="gr92" draw:layer="layout" svg:width="2.339cm" svg:height="0.192cm" svg:x="6.153cm" svg:y="12.238cm">
          <draw:text-box>
            <text:p text:style-name="P1"><text:span text:style-name="T20"># The default runlevel.</text:span></text:p>
          </draw:text-box>
        </draw:frame>
        <draw:frame draw:style-name="gr93" draw:layer="layout" svg:width="1.729cm" svg:height="0.192cm" svg:x="6.153cm" svg:y="12.506cm">
          <draw:text-box>
            <text:p text:style-name="P1"><text:span text:style-name="T20">id:2:initdefault:</text:span></text:p>
          </draw:text-box>
        </draw:frame>
        <draw:frame draw:style-name="gr94" draw:layer="layout" svg:width="5.68cm" svg:height="0.187cm" svg:x="6.153cm" svg:y="13.018cm">
          <draw:text-box>
            <text:p text:style-name="P1"><text:span text:style-name="T18">Note that when setting inittab to 2, deamons stratings at &gt; 2 are not started.</text:span></text:p>
          </draw:text-box>
        </draw:frame>
        <draw:frame draw:style-name="gr89" draw:layer="layout" svg:width="0.142cm" svg:height="0.187cm" svg:x="5.762cm" svg:y="10.781cm">
          <draw:text-box>
            <text:p text:style-name="P1"><text:span text:style-name="T18">2.</text:span></text:p>
          </draw:text-box>
        </draw:frame>
        <draw:frame draw:style-name="gr82" draw:layer="layout" svg:width="0.493cm" svg:height="0.217cm" svg:x="6.153cm" svg:y="13.907cm">
          <draw:text-box>
            <text:p text:style-name="P1"><text:span text:style-name="T17">Takla</text:span></text:p>
          </draw:text-box>
        </draw:frame>
        <draw:frame draw:style-name="gr83" draw:layer="layout" svg:width="0.383cm" svg:height="0.187cm" svg:x="6.675cm" svg:y="13.922cm">
          <draw:text-box>
            <text:p text:style-name="P1"><text:span text:style-name="T18">says:</text:span></text:p>
          </draw:text-box>
        </draw:frame>
        <draw:frame draw:style-name="gr95" draw:layer="layout" svg:width="1.78cm" svg:height="0.187cm" svg:x="6.153cm" svg:y="14.217cm">
          <draw:text-box>
            <text:p text:style-name="P1"><text:span text:style-name="T19">April 1, 2009 at 9:23 am</text:span></text:p>
          </draw:text-box>
        </draw:frame>
        <draw:frame draw:style-name="gr96" draw:layer="layout" svg:width="9.465cm" svg:height="0.187cm" svg:x="6.153cm" svg:y="14.852cm">
          <draw:text-box>
            <text:p text:style-name="P1"><text:span text:style-name="T18">Runlevel 2 in Debian still starts all kinds of services such as GDM (on a machine with a desktop environment), hal, dbus, cups</text:span></text:p>
          </draw:text-box>
        </draw:frame>
        <draw:frame draw:style-name="gr97" draw:layer="layout" svg:width="9.332cm" svg:height="0.187cm" svg:x="6.153cm" svg:y="15.109cm">
          <draw:text-box>
            <text:p text:style-name="P1"><text:span text:style-name="T18">etc etc. because all the multi-user runlevels are by default identical, or perhaps ‘awaiting configuration’. This can be checked</text:span></text:p>
          </draw:text-box>
        </draw:frame>
        <draw:frame draw:style-name="gr98" draw:layer="layout" svg:width="1.383cm" svg:height="0.187cm" svg:x="6.153cm" svg:y="15.367cm">
          <draw:text-box>
            <text:p text:style-name="P1"><text:span text:style-name="T18">on a default install.</text:span></text:p>
          </draw:text-box>
        </draw:frame>
        <draw:frame draw:style-name="gr99" draw:layer="layout" svg:width="7.498cm" svg:height="0.187cm" svg:x="6.153cm" svg:y="15.883cm">
          <draw:text-box>
            <text:p text:style-name="P1"><text:span text:style-name="T18">In each and every one of the start up scripts in /etc/rc#.d/ you’ll find the line ‘# Default-Start: 2 3 4 5′</text:span></text:p>
          </draw:text-box>
        </draw:frame>
        <draw:frame draw:style-name="gr100" draw:layer="layout" svg:width="9.156cm" svg:height="0.187cm" svg:x="6.153cm" svg:y="16.398cm">
          <draw:text-box>
            <text:p text:style-name="P1"><text:span text:style-name="T18">You can edit inittab or grub’s menu.lst to set runlevel 2 or 3 or 4 or 5 but you won’t see any difference unless you also edit</text:span></text:p>
          </draw:text-box>
        </draw:frame>
        <draw:frame draw:style-name="gr101" draw:layer="layout" svg:width="9.281cm" svg:height="0.187cm" svg:x="6.153cm" svg:y="16.656cm">
          <draw:text-box>
            <text:p text:style-name="P1"><text:span text:style-name="T18">those scripts, as you describe above. sysv-rc-conf is a really simple effective way to present and manage the runlevels. The</text:span></text:p>
          </draw:text-box>
        </draw:frame>
        <draw:frame draw:style-name="gr102" draw:layer="layout" svg:width="8.873cm" svg:height="0.187cm" svg:x="6.153cm" svg:y="16.914cm">
          <draw:text-box>
            <text:p text:style-name="P1"><text:span text:style-name="T18">only time I can see that manually editing/renaming the individual scripts has an advantage is if you need to change the</text:span></text:p>
          </draw:text-box>
        </draw:frame>
        <draw:frame draw:style-name="gr103" draw:layer="layout" svg:width="5.286cm" svg:height="0.187cm" svg:x="6.153cm" svg:y="17.172cm">
          <draw:text-box>
            <text:p text:style-name="P1"><text:span text:style-name="T18">sequence of service start ups within a runlevel, which is quite unusual.</text:span></text:p>
          </draw:text-box>
        </draw:frame>
        <draw:frame draw:style-name="gr89" draw:layer="layout" svg:width="0.142cm" svg:height="0.187cm" svg:x="5.762cm" svg:y="13.922cm">
          <draw:text-box>
            <text:p text:style-name="P1"><text:span text:style-name="T18">3.</text:span></text:p>
          </draw:text-box>
        </draw:frame>
        <draw:frame draw:style-name="gr104" draw:layer="layout" svg:width="0.256cm" svg:height="0.217cm" svg:x="6.153cm" svg:y="18.061cm">
          <draw:text-box>
            <text:p text:style-name="P1"><text:span text:style-name="T17">riri</text:span></text:p>
          </draw:text-box>
        </draw:frame>
        <draw:frame draw:style-name="gr83" draw:layer="layout" svg:width="0.383cm" svg:height="0.187cm" svg:x="6.455cm" svg:y="18.076cm">
          <draw:text-box>
            <text:p text:style-name="P1"><text:span text:style-name="T18">says:</text:span></text:p>
          </draw:text-box>
        </draw:frame>
        <draw:frame draw:style-name="gr105" draw:layer="layout" svg:width="1.873cm" svg:height="0.187cm" svg:x="6.153cm" svg:y="18.371cm">
          <draw:text-box>
            <text:p text:style-name="P1"><text:span text:style-name="T19">April 8, 2009 at 12:36 pm</text:span></text:p>
          </draw:text-box>
        </draw:frame>
        <draw:frame draw:style-name="gr106" draw:layer="layout" svg:width="4.431cm" svg:height="0.187cm" svg:x="6.153cm" svg:y="19.005cm">
          <draw:text-box>
            <text:p text:style-name="P1"><text:span text:style-name="T18">You can use this command for disable a script on runlevel :</text:span></text:p>
          </draw:text-box>
        </draw:frame>
        <draw:frame draw:style-name="gr107" draw:layer="layout" svg:width="2.119cm" svg:height="0.187cm" svg:x="6.153cm" svg:y="19.263cm">
          <draw:text-box>
            <text:p text:style-name="P1"><text:span text:style-name="T18"># update-rc.d -f gdm remove</text:span></text:p>
          </draw:text-box>
        </draw:frame>
        <draw:frame draw:style-name="gr89" draw:layer="layout" svg:width="0.142cm" svg:height="0.187cm" svg:x="5.762cm" svg:y="18.076cm">
          <draw:text-box>
            <text:p text:style-name="P1"><text:span text:style-name="T18">4.</text:span></text:p>
          </draw:text-box>
        </draw:frame>
        <draw:frame draw:style-name="gr82" draw:layer="layout" svg:width="0.493cm" svg:height="0.217cm" svg:x="6.153cm" svg:y="20.152cm">
          <draw:text-box>
            <text:p text:style-name="P1"><text:span text:style-name="T17">Takla</text:span></text:p>
          </draw:text-box>
        </draw:frame>
        <draw:frame draw:style-name="gr83" draw:layer="layout" svg:width="0.383cm" svg:height="0.187cm" svg:x="6.675cm" svg:y="20.167cm">
          <draw:text-box>
            <text:p text:style-name="P1"><text:span text:style-name="T18">says:</text:span></text:p>
          </draw:text-box>
        </draw:frame>
        <draw:frame draw:style-name="gr95" draw:layer="layout" svg:width="1.78cm" svg:height="0.187cm" svg:x="6.153cm" svg:y="20.462cm">
          <draw:text-box>
            <text:p text:style-name="P1"><text:span text:style-name="T19">April 8, 2009 at 4:41 pm</text:span></text:p>
          </draw:text-box>
        </draw:frame>
        <draw:frame draw:style-name="gr108" draw:layer="layout" svg:width="2.69cm" svg:height="0.187cm" svg:x="6.153cm" svg:y="21.125cm">
          <draw:text-box>
            <text:p text:style-name="P1"><text:span text:style-name="T18">Riri: you could even read the article </text:span></text:p>
          </draw:text-box>
        </draw:frame>
        <draw:frame draw:style-name="gr89" draw:layer="layout" svg:width="0.142cm" svg:height="0.187cm" svg:x="5.762cm" svg:y="20.167cm">
          <draw:text-box>
            <text:p text:style-name="P1"><text:span text:style-name="T18">5.</text:span></text:p>
          </draw:text-box>
        </draw:frame>
        <draw:frame draw:style-name="gr104" draw:layer="layout" svg:width="0.256cm" svg:height="0.217cm" svg:x="6.153cm" svg:y="22.014cm">
          <draw:text-box>
            <text:p text:style-name="P1"><text:span text:style-name="T17">riri</text:span></text:p>
          </draw:text-box>
        </draw:frame>
        <draw:frame draw:style-name="gr83" draw:layer="layout" svg:width="0.383cm" svg:height="0.187cm" svg:x="6.455cm" svg:y="22.029cm">
          <draw:text-box>
            <text:p text:style-name="P1"><text:span text:style-name="T18">says:</text:span></text:p>
          </draw:text-box>
        </draw:frame>
        <draw:frame draw:style-name="gr95" draw:layer="layout" svg:width="1.78cm" svg:height="0.187cm" svg:x="6.153cm" svg:y="22.324cm">
          <draw:text-box>
            <text:p text:style-name="P1"><text:span text:style-name="T19">April 9, 2009 at 6:37 am</text:span></text:p>
          </draw:text-box>
        </draw:frame>
        <draw:frame draw:style-name="gr109" draw:layer="layout" svg:width="0.675cm" svg:height="0.187cm" svg:x="6.153cm" svg:y="22.958cm">
          <draw:text-box>
            <text:p text:style-name="P1"><text:span text:style-name="T18">Ok, sorry</text:span></text:p>
          </draw:text-box>
        </draw:frame>
        <draw:frame draw:style-name="gr89" draw:layer="layout" svg:width="0.142cm" svg:height="0.187cm" svg:x="5.762cm" svg:y="22.029cm">
          <draw:text-box>
            <text:p text:style-name="P1"><text:span text:style-name="T18">6.</text:span></text:p>
          </draw:text-box>
        </draw:frame>
        <draw:frame draw:style-name="gr110" draw:layer="layout" svg:width="0.95cm" svg:height="0.217cm" svg:x="6.153cm" svg:y="23.847cm">
          <draw:text-box>
            <text:p text:style-name="P1"><text:span text:style-name="T17">JD. Brown</text:span></text:p>
          </draw:text-box>
        </draw:frame>
        <draw:frame draw:style-name="gr83" draw:layer="layout" svg:width="0.383cm" svg:height="0.187cm" svg:x="7.145cm" svg:y="23.863cm">
          <draw:text-box>
            <text:p text:style-name="P1"><text:span text:style-name="T18">says:</text:span></text:p>
          </draw:text-box>
        </draw:frame>
        <draw:frame draw:style-name="gr105" draw:layer="layout" svg:width="1.873cm" svg:height="0.187cm" svg:x="6.153cm" svg:y="24.158cm">
          <draw:text-box>
            <text:p text:style-name="P1"><text:span text:style-name="T19">April 11, 2009 at 8:24 am</text:span></text:p>
          </draw:text-box>
        </draw:frame>
        <draw:frame draw:style-name="gr111" draw:layer="layout" svg:width="9.14cm" svg:height="0.187cm" svg:x="6.153cm" svg:y="24.792cm">
          <draw:text-box>
            <text:p text:style-name="P1"><text:span text:style-name="T18">Or, if you just need to temporarily disable runlevel 5, you can get rcconf from the repositories and type it in bash to disable</text:span></text:p>
          </draw:text-box>
        </draw:frame>
        <draw:frame draw:style-name="gr89" draw:layer="layout" svg:width="0.142cm" svg:height="0.187cm" svg:x="5.762cm" svg:y="23.863cm">
          <draw:text-box>
            <text:p text:style-name="P1"><text:span text:style-name="T18">7.</text:span></text:p>
          </draw:text-box>
        </draw:frame>
        <draw:frame draw:style-name="gr112" draw:layer="layout" svg:width="10.386cm" svg:height="0.225cm" svg:x="5.561cm" svg:y="1.95cm">
          <draw:text-box>
            <text:p text:style-name="P1"><text:span text:style-name="T8">Only the first one in the list is "the one true way" in Debian. The last one is easy but only works on Debian and requires</text:span></text:p>
          </draw:text-box>
        </draw:frame>
        <draw:frame draw:style-name="gr113" draw:layer="layout" svg:width="10.145cm" svg:height="0.225cm" svg:x="5.561cm" svg:y="2.269cm">
          <draw:text-box>
            <text:p text:style-name="P1"><text:span text:style-name="T8">you to set the display manager again later using dpkg-reconfigure. Others are generic methods to disable daemons.</text:span></text:p>
          </draw:text-box>
        </draw:frame>
        <draw:frame draw:style-name="gr114" draw:layer="layout" svg:width="5.971cm" svg:height="0.225cm" svg:x="5.561cm" svg:y="2.887cm">
          <draw:text-box>
            <text:p text:style-name="P1"><text:span text:style-name="T8">You can still start X with the startx command from any console shell.</text:span></text:p>
          </draw:text-box>
        </draw:frame>
        <draw:frame draw:style-name="gr20" draw:layer="layout" svg:width="1.378cm" svg:height="0.225cm" svg:x="10.078cm" svg:y="3.505cm">
          <draw:text-box>
            <text:p text:style-name="P1"><text:span text:style-name="T8">Sponsored Link</text:span></text:p>
          </draw:text-box>
        </draw:frame>
        <draw:frame draw:style-name="gr115" draw:layer="layout" svg:width="1.573cm" svg:height="0.225cm" svg:x="5.561cm" svg:y="4.123cm">
          <draw:text-box>
            <text:p text:style-name="P1"><text:span text:style-name="T9">Related content:</text:span></text:p>
          </draw:text-box>
        </draw:frame>
        <draw:frame draw:style-name="gr116" draw:layer="layout" svg:width="5.662cm" svg:height="0.225cm" svg:x="6.147cm" svg:y="4.742cm">
          <draw:text-box>
            <text:p text:style-name="P1"><text:span text:style-name="T1">Howto Boot debian in text mode instead of graphical mode (GUI)</text:span></text:p>
          </draw:text-box>
        </draw:frame>
        <draw:frame draw:style-name="gr117" draw:layer="layout" svg:width="0.167cm" svg:height="0.225cm" svg:x="5.888cm" svg:y="4.742cm">
          <draw:text-box>
            <text:p text:style-name="P1"><text:span text:style-name="T8">1.</text:span></text:p>
          </draw:text-box>
        </draw:frame>
        <draw:frame draw:style-name="gr118" draw:layer="layout" svg:width="4.663cm" svg:height="0.225cm" svg:x="6.147cm" svg:y="5.06cm">
          <draw:text-box>
            <text:p text:style-name="P1"><text:span text:style-name="T1">Fix for sleepy display and boot-to-prompt on iMac G3</text:span></text:p>
          </draw:text-box>
        </draw:frame>
        <draw:frame draw:style-name="gr117" draw:layer="layout" svg:width="0.167cm" svg:height="0.225cm" svg:x="5.888cm" svg:y="5.06cm">
          <draw:text-box>
            <text:p text:style-name="P1"><text:span text:style-name="T8">2.</text:span></text:p>
          </draw:text-box>
        </draw:frame>
        <draw:frame draw:style-name="gr119" draw:layer="layout" svg:width="3.291cm" svg:height="0.225cm" svg:x="6.147cm" svg:y="5.379cm">
          <draw:text-box>
            <text:p text:style-name="P1"><text:span text:style-name="T1">Debian and Ubuntu Linux Run Levels</text:span></text:p>
          </draw:text-box>
        </draw:frame>
        <draw:frame draw:style-name="gr117" draw:layer="layout" svg:width="0.167cm" svg:height="0.225cm" svg:x="5.888cm" svg:y="5.379cm">
          <draw:text-box>
            <text:p text:style-name="P1"><text:span text:style-name="T8">3.</text:span></text:p>
          </draw:text-box>
        </draw:frame>
        <draw:frame draw:style-name="gr120" draw:layer="layout" svg:width="3.736cm" svg:height="0.225cm" svg:x="6.147cm" svg:y="5.698cm">
          <draw:text-box>
            <text:p text:style-name="P1"><text:span text:style-name="T1">How to install Liquorix Kernel in debian 7.0</text:span></text:p>
          </draw:text-box>
        </draw:frame>
        <draw:frame draw:style-name="gr117" draw:layer="layout" svg:width="0.167cm" svg:height="0.225cm" svg:x="5.888cm" svg:y="5.698cm">
          <draw:text-box>
            <text:p text:style-name="P1"><text:span text:style-name="T8">4.</text:span></text:p>
          </draw:text-box>
        </draw:frame>
        <draw:frame draw:style-name="gr121" draw:layer="layout" svg:width="3.241cm" svg:height="0.225cm" svg:x="6.147cm" svg:y="6.017cm">
          <draw:text-box>
            <text:p text:style-name="P1"><text:span text:style-name="T1">How to Reset debian Root Password</text:span></text:p>
          </draw:text-box>
        </draw:frame>
        <draw:frame draw:style-name="gr117" draw:layer="layout" svg:width="0.167cm" svg:height="0.225cm" svg:x="5.888cm" svg:y="6.017cm">
          <draw:text-box>
            <text:p text:style-name="P1"><text:span text:style-name="T8">5.</text:span></text:p>
          </draw:text-box>
        </draw:frame>
        <draw:frame draw:style-name="gr75" draw:layer="layout" svg:width="7.605cm" svg:height="0.412cm" svg:x="0.635cm" svg:y="0.625cm">
          <draw:text-box>
            <text:p text:style-name="P1"><text:span text:style-name="T14">How to disable X or GUI on boot in Debian</text:span></text:p>
          </draw:text-box>
        </draw:frame>
        <draw:frame draw:style-name="gr76" draw:layer="layout" svg:width="9.142cm" svg:height="0.412cm" svg:x="11.754cm" svg:y="0.625cm">
          <draw:text-box>
            <text:p text:style-name="P1"><text:span text:style-name="T14">http://www.debianadmin.com/how-to-disable-x-or...</text:span></text:p>
          </draw:text-box>
        </draw:frame>
        <draw:frame draw:style-name="gr77" draw:layer="layout" svg:width="1.014cm" svg:height="0.412cm" svg:x="0.635cm" svg:y="26.049cm">
          <draw:text-box>
            <text:p text:style-name="P1"><text:span text:style-name="T14">2 of 3</text:span></text:p>
          </draw:text-box>
        </draw:frame>
        <draw:frame draw:style-name="gr78" draw:layer="layout" svg:width="2.711cm" svg:height="0.412cm" svg:x="18.135cm" svg:y="26.049cm">
          <draw:text-box>
            <text:p text:style-name="P1"><text:span text:style-name="T14">22/04/15 16:28</text:span></text:p>
          </draw:text-box>
        </draw:frame>
      </draw:page>
      <draw:page draw:name="page3" draw:style-name="dp1" draw:master-page-name="master-page3">
        <draw:polygon draw:style-name="gr1" draw:layer="layout" svg:width="17.665cm" svg:height="23.271cm" svg:x="1.905cm" svg:y="1.905cm" svg:viewBox="0 0 17666 23272" draw:points="0,0 17666,0 17666,23272 0,23272">
          <text:p/>
        </draw:polygon>
        <draw:path draw:style-name="gr1" draw:layer="layout" svg:width="17.511cm" svg:height="10.54cm" svg:x="1.981cm" svg:y="1.905cm" svg:viewBox="0 0 17512 10541" svg:d="m17512 0h-17512v10441c0 55 45 100 100 100h17312c55 0 100-45 100-100z">
          <text:p/>
        </draw:path>
        <draw:path draw:style-name="gr2" draw:layer="layout" svg:width="17.512cm" svg:height="10.538cm" svg:x="1.985cm" svg:y="1.905cm" svg:viewBox="0 0 17513 10539" svg:d="m0 0h17513v10438c0 56-45 101-101 101h-17312c-55 0-100-45-100-101zm17493 0h-17474v10438c0 45 37 82 81 82h17312c45 0 81-37 81-82z">
          <text:p/>
        </draw:path>
        <draw:polygon draw:style-name="gr3" draw:layer="layout" svg:width="17.187cm" svg:height="0.018cm" svg:x="2.147cm" svg:y="11.682cm" svg:viewBox="0 0 17188 19" draw:points="0,0 17188,0 17188,19 0,19">
          <text:p/>
        </draw:polygon>
        <draw:path draw:style-name="gr1" draw:layer="layout" svg:width="10.827cm" svg:height="8.669cm" svg:x="5.323cm" svg:y="1.905cm" svg:viewBox="0 0 10828 8670" svg:d="m10828 0h-10828v8598c0 40 32 72 72 72h10685c39 0 71-32 71-72z">
          <text:p/>
        </draw:path>
        <draw:path draw:style-name="gr2" draw:layer="layout" svg:width="10.827cm" svg:height="8.664cm" svg:x="5.327cm" svg:y="1.905cm" svg:viewBox="0 0 10828 8665" svg:d="m0 0h10828v8593c0 40-31 72-71 72h-10685c-40 0-72-32-72-72zm10809 0h-10790v8593c0 29 24 53 53 53h10685c29 0 52-24 52-53z">
          <text:p/>
        </draw:path>
        <draw:path draw:style-name="gr1" draw:layer="layout" svg:width="9.93cm" svg:height="0.61cm" svg:x="5.991cm" svg:y="1.905cm" svg:viewBox="0 0 9931 611" svg:d="m9931 0h-9931v539c0 40 32 72 72 72h9788c39 0 71-32 71-72z">
          <text:p/>
        </draw:path>
        <draw:path draw:style-name="gr79" draw:layer="layout" svg:width="9.93cm" svg:height="0.605cm" svg:x="5.991cm" svg:y="1.905cm" svg:viewBox="0 0 9931 606" svg:d="m0 0h9931v534c0 40-32 72-72 72h-9788c-39 0-71-32-71-72zm9911 0h-9892v534c0 29 24 53 52 53h9788c29 0 52-24 52-53z">
          <text:p/>
        </draw:path>
        <draw:path draw:style-name="gr4" draw:layer="layout" svg:width="10.369cm" svg:height="0.419cm" svg:x="5.552cm" svg:y="3.165cm" svg:viewBox="0 0 10370 420" svg:d="m72 0h10227c39 0 71 32 71 72v276c0 40-32 72-71 72h-10227c-40 0-72-32-72-72v-276c0-40 32-72 72-72z">
          <text:p/>
        </draw:path>
        <draw:path draw:style-name="gr122" draw:layer="layout" svg:width="2.186cm" svg:height="0.467cm" svg:x="5.561cm" svg:y="5.905cm" svg:viewBox="0 0 2187 468" svg:d="m72 0h2043c40 0 72 32 72 72v396h-2187v-396c0-40 32-72 72-72zm2043 19h-2043c-29 0-53 24-53 53v377h2149v-377c0-29-24-53-53-53z">
          <text:p/>
        </draw:path>
        <draw:path draw:style-name="gr1" draw:layer="layout" svg:width="10.827cm" svg:height="0.763cm" svg:x="5.323cm" svg:y="10.708cm" svg:viewBox="0 0 10828 764" svg:d="m10757 0h-10685c-40 0-72 32-72 72v621c0 39 32 71 72 71h10685c39 0 71-32 71-71v-621c0-40-32-72-71-72z">
          <text:p/>
        </draw:path>
        <draw:path draw:style-name="gr2" draw:layer="layout" svg:width="10.827cm" svg:height="0.753cm" svg:x="5.327cm" svg:y="10.713cm" svg:viewBox="0 0 10828 754" svg:d="m72 0h10685c40 0 71 32 71 72v611c0 39-31 71-71 71h-10685c-40 0-72-32-72-71v-611c0-40 32-72 72-72zm10685 19h-10685c-29 0-53 24-53 53v611c0 29 24 52 53 52h10685c29 0 52-23 52-52v-611c0-29-23-53-52-53z">
          <text:p/>
        </draw:path>
        <draw:polygon draw:style-name="gr4" draw:layer="layout" svg:width="0.343cm" svg:height="0.343cm" svg:x="5.661cm" svg:y="3.184cm" svg:viewBox="0 0 344 344" draw:points="0,0 344,0 344,344 0,344">
          <text:p/>
        </draw:polygon>
        <draw:path draw:style-name="gr122" draw:layer="layout" svg:width="1.326cm" svg:height="0.467cm" svg:x="5.561cm" svg:y="3.728cm" svg:viewBox="0 0 1327 468" svg:d="m72 0h1255v468h-1255c-40 0-72-32-72-72v-324c0-40 32-72 72-72zm1236 19h-1236c-29 0-53 24-53 53v324c0 29 24 53 53 53h1236z">
          <text:p/>
        </draw:path>
        <draw:frame draw:style-name="gr123" draw:layer="layout" svg:width="1.535cm" svg:height="0.175cm" svg:x="14.283cm" svg:y="11.896cm">
          <draw:text-box>
            <text:p text:style-name="P1"><text:span text:style-name="T21">© 2014 </text:span><text:span text:style-name="T15">Debian Admin</text:span></text:p>
          </draw:text-box>
        </draw:frame>
        <draw:path draw:style-name="gr122" draw:layer="layout" svg:width="1.326cm" svg:height="0.467cm" svg:x="5.561cm" svg:y="4.454cm" svg:viewBox="0 0 1327 468" svg:d="m72 0h1255v468h-1255c-40 0-72-32-72-72v-325c0-39 32-71 72-71zm1236 19h-1236c-29 0-53 23-53 52v325c0 29 24 53 53 53h1236z">
          <text:p/>
        </draw:path>
        <draw:frame draw:style-name="gr124" draw:layer="layout" svg:width="0.463cm" svg:height="0.187cm" svg:x="6.33cm" svg:y="3.849cm">
          <draw:text-box>
            <text:p text:style-name="P1"><text:span text:style-name="T10">Name</text:span></text:p>
          </draw:text-box>
        </draw:frame>
        <draw:path draw:style-name="gr122" draw:layer="layout" svg:width="1.326cm" svg:height="0.466cm" svg:x="5.561cm" svg:y="5.18cm" svg:viewBox="0 0 1327 467" svg:d="m72 0h1255v467h-1255c-40 0-72-32-72-71v-325c0-39 32-71 72-71zm1236 19h-1236c-29 0-53 23-53 52v325c0 29 24 52 53 52h1236z">
          <text:p/>
        </draw:path>
        <draw:frame draw:style-name="gr125" draw:layer="layout" svg:width="0.51cm" svg:height="0.187cm" svg:x="6.282cm" svg:y="4.575cm">
          <draw:text-box>
            <text:p text:style-name="P1"><text:span text:style-name="T10">E-mail</text:span></text:p>
          </draw:text-box>
        </draw:frame>
        <draw:polygon draw:style-name="gr4" draw:layer="layout" svg:width="0.228cm" svg:height="0.229cm" svg:x="5.447cm" svg:y="10.832cm" svg:viewBox="0 0 229 230" draw:points="0,0 229,0 229,230 0,230">
          <text:p/>
        </draw:polygon>
        <draw:frame draw:style-name="gr126" draw:layer="layout" svg:width="0.29cm" svg:height="0.187cm" svg:x="6.502cm" svg:y="5.301cm">
          <draw:text-box>
            <text:p text:style-name="P1"><text:span text:style-name="T10">URI</text:span></text:p>
          </draw:text-box>
        </draw:frame>
        <draw:frame draw:style-name="gr127" draw:layer="layout" svg:width="4.857cm" svg:height="0.187cm" svg:x="5.733cm" svg:y="10.863cm">
          <draw:text-box>
            <text:p text:style-name="P1"><text:span text:style-name="T11">How to sendemail from the command line using a Gmail account</text:span></text:p>
          </draw:text-box>
        </draw:frame>
        <draw:polygon draw:style-name="gr4" draw:layer="layout" svg:width="0.228cm" svg:height="0.229cm" svg:x="15.807cm" svg:y="10.832cm" svg:viewBox="0 0 229 230" draw:points="0,0 229,0 229,230 0,230">
          <text:p/>
        </draw:polygon>
        <draw:frame draw:style-name="gr49" draw:layer="layout" svg:width="0.781cm" svg:height="0.187cm" svg:x="5.447cm" svg:y="11.121cm">
          <draw:text-box>
            <text:p text:style-name="P1"><text:span text:style-name="T11">and others</text:span></text:p>
          </draw:text-box>
        </draw:frame>
        <draw:frame draw:style-name="gr128" draw:layer="layout" svg:width="4.63cm" svg:height="0.187cm" svg:x="10.991cm" svg:y="10.863cm">
          <draw:text-box>
            <text:p text:style-name="P1"><text:span text:style-name="T11">vimdiff – Edit two or Three versions of a file with Vim and show</text:span></text:p>
          </draw:text-box>
        </draw:frame>
        <draw:frame draw:style-name="gr129" draw:layer="layout" svg:width="0.819cm" svg:height="0.187cm" svg:x="15.199cm" svg:y="11.121cm">
          <draw:text-box>
            <text:p text:style-name="P1"><text:span text:style-name="T11">differences</text:span></text:p>
          </draw:text-box>
        </draw:frame>
        <draw:frame draw:style-name="gr130" draw:layer="layout" svg:width="8.341cm" svg:height="0.187cm" svg:x="6.153cm" svg:y="1.935cm">
          <draw:text-box>
            <text:p text:style-name="P1"><text:span text:style-name="T18">GDM/KDM from starting on next reboot. I use it primarily to install ATI and Nvidia drivers. It’s a very handy tool.</text:span></text:p>
          </draw:text-box>
        </draw:frame>
        <draw:path draw:style-name="gr1" draw:layer="layout" svg:width="5.041cm" svg:height="0.476cm" svg:x="6.889cm" svg:y="3.719cm" svg:viewBox="0 0 5042 477" svg:d="m4970 0h-4970v477h4970c40 0 72-32 72-71v-335c0-39-32-71-72-71z">
          <text:p/>
        </draw:path>
        <draw:path draw:style-name="gr131" draw:layer="layout" svg:width="5.047cm" svg:height="0.467cm" svg:x="6.888cm" svg:y="3.728cm" svg:viewBox="0 0 5048 468" svg:d="m0 0h4976c40 0 72 32 72 72v324c0 40-32 72-72 72h-4976zm4976 19h-4956v430h4956c29 0 53-24 53-53v-324c0-29-24-53-53-53z">
          <text:p/>
        </draw:path>
        <draw:path draw:style-name="gr79" draw:layer="layout" svg:width="5.047cm" svg:height="0.467cm" svg:x="6.888cm" svg:y="3.728cm" svg:viewBox="0 0 5048 468" svg:d="m0 0h4976c40 0 72 32 72 72v324c0 40-32 72-72 72h-4976zm4976 19h-4956v430h4956c29 0 53-24 53-53v-324c0-29-24-53-53-53z">
          <text:p/>
        </draw:path>
        <draw:path draw:style-name="gr131" draw:layer="layout" svg:width="5.047cm" svg:height="0.467cm" svg:x="6.888cm" svg:y="3.728cm" svg:viewBox="0 0 5048 468" svg:d="m0 0h4976c40 0 72 32 72 72v324c0 40-32 72-72 72h-4976zm4976 19h-4956v430h4956c29 0 53-24 53-53v-324c0-29-24-53-53-53z">
          <text:p/>
        </draw:path>
        <draw:path draw:style-name="gr79" draw:layer="layout" svg:width="5.047cm" svg:height="0.467cm" svg:x="6.888cm" svg:y="3.728cm" svg:viewBox="0 0 5048 468" svg:d="m0 0h4976c40 0 72 32 72 72v324c0 40-32 72-72 72h-4976zm4976 19h-4956v430h4956c29 0 53-24 53-53v-324c0-29-24-53-53-53z">
          <text:p/>
        </draw:path>
        <draw:path draw:style-name="gr131" draw:layer="layout" svg:width="5.047cm" svg:height="0.467cm" svg:x="6.888cm" svg:y="3.728cm" svg:viewBox="0 0 5048 468" svg:d="m0 0h4976c40 0 72 32 72 72v324c0 40-32 72-72 72h-4976zm4976 19h-4956v430h4956c29 0 53-24 53-53v-324c0-29-24-53-53-53z">
          <text:p/>
        </draw:path>
        <draw:path draw:style-name="gr131" draw:layer="layout" svg:width="5.047cm" svg:height="0.467cm" svg:x="6.888cm" svg:y="3.728cm" svg:viewBox="0 0 5048 468" svg:d="m0 0h4976c40 0 72 32 72 72v324c0 40-32 72-72 72h-4976zm4976 19h-4956v430h4956c29 0 53-24 53-53v-324c0-29-24-53-53-53z">
          <text:p/>
        </draw:path>
        <draw:path draw:style-name="gr79" draw:layer="layout" svg:width="5.047cm" svg:height="0.467cm" svg:x="6.888cm" svg:y="3.728cm" svg:viewBox="0 0 5048 468" svg:d="m0 0h4976c40 0 72 32 72 72v324c0 40-32 72-72 72h-4976zm4976 19h-4956v430h4956c29 0 53-24 53-53v-324c0-29-24-53-53-53z">
          <text:p/>
        </draw:path>
        <draw:frame draw:style-name="gr132" draw:layer="layout" svg:width="1.327cm" svg:height="0.225cm" svg:x="6.148cm" svg:y="3.252cm">
          <draw:text-box>
            <text:p text:style-name="P1"><text:span text:style-name="T16">Leave a Reply</text:span></text:p>
          </draw:text-box>
        </draw:frame>
        <draw:path draw:style-name="gr1" draw:layer="layout" svg:width="5.041cm" svg:height="0.476cm" svg:x="6.889cm" svg:y="4.445cm" svg:viewBox="0 0 5042 477" svg:d="m4970 0h-4970v477h4970c40 0 72-32 72-72v-334c0-39-32-71-72-71z">
          <text:p/>
        </draw:path>
        <draw:path draw:style-name="gr131" draw:layer="layout" svg:width="5.047cm" svg:height="0.467cm" svg:x="6.888cm" svg:y="4.454cm" svg:viewBox="0 0 5048 468" svg:d="m0 0h4976c40 0 72 32 72 71v325c0 40-32 72-72 72h-4976zm4976 19h-4956v430h4956c29 0 53-24 53-53v-325c0-29-24-52-53-52z">
          <text:p/>
        </draw:path>
        <draw:path draw:style-name="gr79" draw:layer="layout" svg:width="5.047cm" svg:height="0.467cm" svg:x="6.888cm" svg:y="4.454cm" svg:viewBox="0 0 5048 468" svg:d="m0 0h4976c40 0 72 32 72 71v325c0 40-32 72-72 72h-4976zm4976 19h-4956v430h4956c29 0 53-24 53-53v-325c0-29-24-52-53-52z">
          <text:p/>
        </draw:path>
        <draw:path draw:style-name="gr131" draw:layer="layout" svg:width="5.047cm" svg:height="0.467cm" svg:x="6.888cm" svg:y="4.454cm" svg:viewBox="0 0 5048 468" svg:d="m0 0h4976c40 0 72 32 72 71v325c0 40-32 72-72 72h-4976zm4976 19h-4956v430h4956c29 0 53-24 53-53v-325c0-29-24-52-53-52z">
          <text:p/>
        </draw:path>
        <draw:path draw:style-name="gr79" draw:layer="layout" svg:width="5.047cm" svg:height="0.467cm" svg:x="6.888cm" svg:y="4.454cm" svg:viewBox="0 0 5048 468" svg:d="m0 0h4976c40 0 72 32 72 71v325c0 40-32 72-72 72h-4976zm4976 19h-4956v430h4956c29 0 53-24 53-53v-325c0-29-24-52-53-52z">
          <text:p/>
        </draw:path>
        <draw:path draw:style-name="gr131" draw:layer="layout" svg:width="5.047cm" svg:height="0.467cm" svg:x="6.888cm" svg:y="4.454cm" svg:viewBox="0 0 5048 468" svg:d="m0 0h4976c40 0 72 32 72 71v325c0 40-32 72-72 72h-4976zm4976 19h-4956v430h4956c29 0 53-24 53-53v-325c0-29-24-52-53-52z">
          <text:p/>
        </draw:path>
        <draw:path draw:style-name="gr131" draw:layer="layout" svg:width="5.047cm" svg:height="0.467cm" svg:x="6.888cm" svg:y="4.454cm" svg:viewBox="0 0 5048 468" svg:d="m0 0h4976c40 0 72 32 72 71v325c0 40-32 72-72 72h-4976zm4976 19h-4956v430h4956c29 0 53-24 53-53v-325c0-29-24-52-53-52z">
          <text:p/>
        </draw:path>
        <draw:path draw:style-name="gr79" draw:layer="layout" svg:width="5.047cm" svg:height="0.467cm" svg:x="6.888cm" svg:y="4.454cm" svg:viewBox="0 0 5048 468" svg:d="m0 0h4976c40 0 72 32 72 71v325c0 40-32 72-72 72h-4976zm4976 19h-4956v430h4956c29 0 53-24 53-53v-325c0-29-24-52-53-52z">
          <text:p/>
        </draw:path>
        <draw:frame draw:style-name="gr58" draw:layer="layout" svg:width="0.764cm" svg:height="0.187cm" svg:x="11.936cm" svg:y="3.883cm">
          <draw:text-box>
            <text:p text:style-name="P1"><text:span text:style-name="T18"><text:s/></text:span><text:span text:style-name="T18">(required)</text:span></text:p>
          </draw:text-box>
        </draw:frame>
        <draw:path draw:style-name="gr1" draw:layer="layout" svg:width="5.041cm" svg:height="0.477cm" svg:x="6.889cm" svg:y="5.17cm" svg:viewBox="0 0 5042 478" svg:d="m4970 0h-4970v478h4970c40 0 72-32 72-72v-334c0-40-32-72-72-72z">
          <text:p/>
        </draw:path>
        <draw:path draw:style-name="gr131" draw:layer="layout" svg:width="5.047cm" svg:height="0.466cm" svg:x="6.888cm" svg:y="5.18cm" svg:viewBox="0 0 5048 467" svg:d="m0 0h4976c40 0 72 32 72 71v325c0 39-32 71-72 71h-4976zm4976 19h-4956v429h4956c29 0 53-23 53-52v-325c0-29-24-52-53-52z">
          <text:p/>
        </draw:path>
        <draw:path draw:style-name="gr79" draw:layer="layout" svg:width="5.047cm" svg:height="0.466cm" svg:x="6.888cm" svg:y="5.18cm" svg:viewBox="0 0 5048 467" svg:d="m0 0h4976c40 0 72 32 72 71v325c0 39-32 71-72 71h-4976zm4976 19h-4956v429h4956c29 0 53-23 53-52v-325c0-29-24-52-53-52z">
          <text:p/>
        </draw:path>
        <draw:path draw:style-name="gr131" draw:layer="layout" svg:width="5.047cm" svg:height="0.466cm" svg:x="6.888cm" svg:y="5.18cm" svg:viewBox="0 0 5048 467" svg:d="m0 0h4976c40 0 72 32 72 71v325c0 39-32 71-72 71h-4976zm4976 19h-4956v429h4956c29 0 53-23 53-52v-325c0-29-24-52-53-52z">
          <text:p/>
        </draw:path>
        <draw:path draw:style-name="gr79" draw:layer="layout" svg:width="5.047cm" svg:height="0.466cm" svg:x="6.888cm" svg:y="5.18cm" svg:viewBox="0 0 5048 467" svg:d="m0 0h4976c40 0 72 32 72 71v325c0 39-32 71-72 71h-4976zm4976 19h-4956v429h4956c29 0 53-23 53-52v-325c0-29-24-52-53-52z">
          <text:p/>
        </draw:path>
        <draw:path draw:style-name="gr131" draw:layer="layout" svg:width="5.047cm" svg:height="0.466cm" svg:x="6.888cm" svg:y="5.18cm" svg:viewBox="0 0 5048 467" svg:d="m0 0h4976c40 0 72 32 72 71v325c0 39-32 71-72 71h-4976zm4976 19h-4956v429h4956c29 0 53-23 53-52v-325c0-29-24-52-53-52z">
          <text:p/>
        </draw:path>
        <draw:path draw:style-name="gr131" draw:layer="layout" svg:width="5.047cm" svg:height="0.466cm" svg:x="6.888cm" svg:y="5.18cm" svg:viewBox="0 0 5048 467" svg:d="m0 0h4976c40 0 72 32 72 71v325c0 39-32 71-72 71h-4976zm4976 19h-4956v429h4956c29 0 53-23 53-52v-325c0-29-24-52-53-52z">
          <text:p/>
        </draw:path>
        <draw:path draw:style-name="gr79" draw:layer="layout" svg:width="5.047cm" svg:height="0.466cm" svg:x="6.888cm" svg:y="5.18cm" svg:viewBox="0 0 5048 467" svg:d="m0 0h4976c40 0 72 32 72 71v325c0 39-32 71-72 71h-4976zm4976 19h-4956v429h4956c29 0 53-23 53-52v-325c0-29-24-52-53-52z">
          <text:p/>
        </draw:path>
        <draw:frame draw:style-name="gr58" draw:layer="layout" svg:width="0.764cm" svg:height="0.187cm" svg:x="11.936cm" svg:y="4.609cm">
          <draw:text-box>
            <text:p text:style-name="P1"><text:span text:style-name="T18"><text:s/></text:span><text:span text:style-name="T18">(required)</text:span></text:p>
          </draw:text-box>
        </draw:frame>
        <draw:path draw:style-name="gr1" draw:layer="layout" svg:width="9.51cm" svg:height="2.157cm" svg:x="5.552cm" svg:y="6.354cm" svg:viewBox="0 0 9511 2158" svg:d="m9439 0h-9439v2087c0 39 32 71 72 71h9367c40 0 72-32 72-71v-2015c0-40-32-72-72-72z">
          <text:p/>
        </draw:path>
        <draw:path draw:style-name="gr122" draw:layer="layout" svg:width="9.505cm" svg:height="2.157cm" svg:x="5.561cm" svg:y="6.359cm" svg:viewBox="0 0 9506 2158" svg:d="m0 0h9434c40 0 72 32 72 71v2015c0 40-32 72-72 72h-9362c-40 0-72-32-72-72zm9434 19h-9415v2067c0 29 24 53 53 53h9362c29 0 53-24 53-53v-2015c0-29-24-52-53-52z">
          <text:p/>
        </draw:path>
        <draw:frame draw:style-name="gr133" draw:layer="layout" svg:width="1.2cm" svg:height="0.187cm" svg:x="6.045cm" svg:y="6.027cm">
          <draw:text-box>
            <text:p text:style-name="P1"><text:span text:style-name="T10">Your Comment</text:span></text:p>
          </draw:text-box>
        </draw:frame>
        <draw:line draw:style-name="gr134" draw:layer="layout" svg:x1="7.532cm" svg:y1="9.056cm" svg:x2="7.064cm" svg:y2="9.056cm">
          <text:p/>
        </draw:line>
        <draw:polygon draw:style-name="gr135" draw:layer="layout" svg:width="6.084cm" svg:height="0.209cm" svg:x="9.088cm" svg:y="8.856cm" svg:viewBox="0 0 6085 210" draw:points="0,0 6085,0 6085,210 0,210">
          <text:p/>
        </draw:polygon>
        <draw:frame draw:style-name="gr136" draw:layer="layout" svg:width="3.477cm" svg:height="0.187cm" svg:x="5.561cm" svg:y="8.853cm">
          <draw:text-box>
            <text:p text:style-name="P1"><text:span text:style-name="T18">You may use these HTML tags and attributes: </text:span></text:p>
          </draw:text-box>
        </draw:frame>
        <draw:polygon draw:style-name="gr135" draw:layer="layout" svg:width="9.384cm" svg:height="0.209cm" svg:x="5.561cm" svg:y="9.123cm" svg:viewBox="0 0 9385 210" draw:points="0,0 9385,0 9385,210 0,210">
          <text:p/>
        </draw:polygon>
        <draw:frame draw:style-name="gr137" draw:layer="layout" svg:width="5.996cm" svg:height="0.192cm" svg:x="9.088cm" svg:y="8.866cm">
          <draw:text-box>
            <text:p text:style-name="P1"><text:span text:style-name="T20">&lt;a href="" title=""&gt; &lt;abbr title=""&gt; &lt;acronym title=""&gt; &lt;b&gt;</text:span></text:p>
          </draw:text-box>
        </draw:frame>
        <draw:path draw:style-name="gr138" draw:layer="layout" svg:width="2.577cm" svg:height="0.495cm" svg:x="5.552cm" svg:y="9.62cm" svg:viewBox="0 0 2578 496" svg:d="m253 0h2072c140 0 253 113 253 253v-10c0 140-113 253-253 253h-2072c-140 0-253-113-253-253v10c0-140 113-253 253-253z">
          <text:p/>
        </draw:path>
        <draw:path draw:style-name="gr79" draw:layer="layout" svg:width="2.57cm" svg:height="0.505cm" svg:x="5.561cm" svg:y="9.615cm" svg:viewBox="0 0 2571 506" svg:d="m253 0h2065c140 0 253 113 253 253s-113 253-253 253h-2065c-139 0-253-113-253-253s114-253 253-253zm2065 19h-2065c-129 0-234 105-234 234s105 234 234 234h2065c130 0 234-105 234-234s-104-234-234-234z">
          <text:p/>
        </draw:path>
        <draw:path draw:style-name="gr131" draw:layer="layout" svg:width="2.57cm" svg:height="0.505cm" svg:x="5.561cm" svg:y="9.615cm" svg:viewBox="0 0 2571 506" svg:d="m253 0h2065c140 0 253 113 253 253s-113 253-253 253h-2065c-139 0-253-113-253-253s114-253 253-253zm2065 19h-2065c-129 0-234 105-234 234s105 234 234 234h2065c130 0 234-105 234-234s-104-234-234-234z">
          <text:p/>
        </draw:path>
        <draw:path draw:style-name="gr79" draw:layer="layout" svg:width="2.57cm" svg:height="0.505cm" svg:x="5.561cm" svg:y="9.615cm" svg:viewBox="0 0 2571 506" svg:d="m253 0h2065c140 0 253 113 253 253s-113 253-253 253h-2065c-139 0-253-113-253-253s114-253 253-253zm2065 19h-2065c-129 0-234 105-234 234s105 234 234 234h2065c130 0 234-105 234-234s-104-234-234-234z">
          <text:p/>
        </draw:path>
        <draw:path draw:style-name="gr131" draw:layer="layout" svg:width="2.57cm" svg:height="0.505cm" svg:x="5.561cm" svg:y="9.615cm" svg:viewBox="0 0 2571 506" svg:d="m253 0h2065c140 0 253 113 253 253s-113 253-253 253h-2065c-139 0-253-113-253-253s114-253 253-253zm2065 19h-2065c-129 0-234 105-234 234s105 234 234 234h2065c130 0 234-105 234-234s-104-234-234-234z">
          <text:p/>
        </draw:path>
        <draw:path draw:style-name="gr79" draw:layer="layout" svg:width="2.57cm" svg:height="0.505cm" svg:x="5.561cm" svg:y="9.615cm" svg:viewBox="0 0 2571 506" svg:d="m253 0h2065c140 0 253 113 253 253s-113 253-253 253h-2065c-139 0-253-113-253-253s114-253 253-253zm2065 19h-2065c-129 0-234 105-234 234s105 234 234 234h2065c130 0 234-105 234-234s-104-234-234-234z">
          <text:p/>
        </draw:path>
        <draw:path draw:style-name="gr131" draw:layer="layout" svg:width="2.57cm" svg:height="0.505cm" svg:x="5.561cm" svg:y="9.615cm" svg:viewBox="0 0 2571 506" svg:d="m253 0h2065c140 0 253 113 253 253s-113 253-253 253h-2065c-139 0-253-113-253-253s114-253 253-253zm2065 19h-2065c-129 0-234 105-234 234s105 234 234 234h2065c130 0 234-105 234-234s-104-234-234-234z">
          <text:p/>
        </draw:path>
        <draw:path draw:style-name="gr79" draw:layer="layout" svg:width="2.57cm" svg:height="0.505cm" svg:x="5.561cm" svg:y="9.615cm" svg:viewBox="0 0 2571 506" svg:d="m253 0h2065c140 0 253 113 253 253s-113 253-253 253h-2065c-139 0-253-113-253-253s114-253 253-253zm2065 19h-2065c-129 0-234 105-234 234s105 234 234 234h2065c130 0 234-105 234-234s-104-234-234-234z">
          <text:p/>
        </draw:path>
        <draw:path draw:style-name="gr131" draw:layer="layout" svg:width="2.57cm" svg:height="0.505cm" svg:x="5.561cm" svg:y="9.615cm" svg:viewBox="0 0 2571 506" svg:d="m253 0h2065c140 0 253 113 253 253s-113 253-253 253h-2065c-139 0-253-113-253-253s114-253 253-253zm2065 19h-2065c-129 0-234 105-234 234s105 234 234 234h2065c130 0 234-105 234-234s-104-234-234-234z">
          <text:p/>
        </draw:path>
        <draw:path draw:style-name="gr131" draw:layer="layout" svg:width="2.57cm" svg:height="0.505cm" svg:x="5.561cm" svg:y="9.615cm" svg:viewBox="0 0 2571 506" svg:d="m253 0h2065c140 0 253 113 253 253s-113 253-253 253h-2065c-139 0-253-113-253-253s114-253 253-253zm2065 19h-2065c-129 0-234 105-234 234s105 234 234 234h2065c130 0 234-105 234-234s-104-234-234-234z">
          <text:p/>
        </draw:path>
        <draw:path draw:style-name="gr79" draw:layer="layout" svg:width="2.57cm" svg:height="0.505cm" svg:x="5.561cm" svg:y="9.615cm" svg:viewBox="0 0 2571 506" svg:d="m253 0h2065c140 0 253 113 253 253s-113 253-253 253h-2065c-139 0-253-113-253-253s114-253 253-253zm2065 19h-2065c-129 0-234 105-234 234s105 234 234 234h2065c130 0 234-105 234-234s-104-234-234-234z">
          <text:p/>
        </draw:path>
        <draw:frame draw:style-name="gr139" draw:layer="layout" svg:width="9.279cm" svg:height="0.192cm" svg:x="5.561cm" svg:y="9.133cm">
          <draw:text-box>
            <text:p text:style-name="P1"><text:span text:style-name="T20">&lt;blockquote cite=""&gt; &lt;cite&gt; &lt;code&gt; &lt;del datetime=""&gt; &lt;em&gt; &lt;i&gt; &lt;q cite=""&gt; &lt;strike&gt; &lt;strong&gt;</text:span></text:p>
          </draw:text-box>
        </draw:frame>
        <draw:frame draw:style-name="gr140" draw:layer="layout" svg:width="2.004cm" svg:height="0.268cm" svg:x="5.843cm" svg:y="9.732cm">
          <draw:text-box>
            <text:p text:style-name="P1"><text:span text:style-name="T22">Submit Comment</text:span></text:p>
          </draw:text-box>
        </draw:frame>
        <draw:frame draw:style-name="gr75" draw:layer="layout" svg:width="7.605cm" svg:height="0.412cm" svg:x="0.635cm" svg:y="0.625cm">
          <draw:text-box>
            <text:p text:style-name="P1"><text:span text:style-name="T14">How to disable X or GUI on boot in Debian</text:span></text:p>
          </draw:text-box>
        </draw:frame>
        <draw:frame draw:style-name="gr76" draw:layer="layout" svg:width="9.142cm" svg:height="0.412cm" svg:x="11.754cm" svg:y="0.625cm">
          <draw:text-box>
            <text:p text:style-name="P1"><text:span text:style-name="T14">http://www.debianadmin.com/how-to-disable-x-or...</text:span></text:p>
          </draw:text-box>
        </draw:frame>
        <draw:frame draw:style-name="gr77" draw:layer="layout" svg:width="1.014cm" svg:height="0.412cm" svg:x="0.635cm" svg:y="26.049cm">
          <draw:text-box>
            <text:p text:style-name="P1"><text:span text:style-name="T14">3 of 3</text:span></text:p>
          </draw:text-box>
        </draw:frame>
        <draw:frame draw:style-name="gr78" draw:layer="layout" svg:width="2.711cm" svg:height="0.412cm" svg:x="18.135cm" svg:y="26.049cm">
          <draw:text-box>
            <text:p text:style-name="P1"><text:span text:style-name="T14">22/04/15 16:2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0.6cm" fo:margin-right="0.6cm" fo:page-width="21.5cm" fo:page-height="27.8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23"/>
    <meta:generator>LibreOffice/3.5$Linux_x86 LibreOffice_project/350m1$Build-2</meta:generator>
  </office:meta>
</office:document-meta>
</file>