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  <style:text-properties fo:font-size="12pt" style:font-size-asian="10.5pt" style:font-size-complex="12pt"/>
    </style:style>
    <style:style style:name="P3" style:family="paragraph" style:parent-style-name="Text_20_body">
      <style:text-properties fo:font-size="12pt" style:font-size-asian="10.5pt" style:font-size-complex="12pt"/>
    </style:style>
    <style:style style:name="P4" style:family="paragraph" style:parent-style-name="Text_20_body">
      <style:paragraph-properties fo:margin-top="0cm" fo:margin-bottom="0.499cm"/>
      <style:text-properties fo:font-size="12pt" style:font-size-asian="10.5pt" style:font-size-complex="12pt"/>
    </style:style>
    <style:style style:name="P5" style:family="paragraph" style:parent-style-name="Text_20_body">
      <style:paragraph-properties fo:margin-top="0cm" fo:margin-bottom="0cm"/>
      <style:text-properties fo:font-size="12pt" style:font-size-asian="10.5pt" style:font-size-complex="12pt"/>
    </style:style>
    <style:style style:name="P6" style:family="paragraph" style:parent-style-name="Heading_20_1">
      <style:text-properties fo:font-size="20pt" style:font-size-asian="20pt" style:font-size-complex="20pt"/>
    </style:style>
    <style:style style:name="P7" style:family="paragraph" style:parent-style-name="Heading_20_2">
      <style:text-properties fo:font-size="16pt" style:font-size-asian="16pt" style:font-size-complex="16pt"/>
    </style:style>
    <style:style style:name="P8" style:family="paragraph" style:parent-style-name="Heading_20_2">
      <style:paragraph-properties fo:margin-top="0cm" fo:margin-bottom="0.499cm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Using any Debian box as a wireless access point</text:h>
      <text:p text:style-name="P3">I just lost an hour trying to configure a Thinkpad T41 as a wireless access point. Most of that time was due to problems with the built-in wlan interface and a kernel recompile to use a prism54-based PCMCIA card. This is mostly a post to remind myself what to do, and how to do it on Debian. It's not the first time I create an access point, but I do it so infrequently that I always forget something.</text:p>
      <text:h text:style-name="P7" text:outline-level="2">The NIC</text:h>
      <text:p text:style-name="P3">Make sure there's a Linux driver for your network interface card. Make sure the card can be run in <text:span text:style-name="Teletype">master</text:span> mode.</text:p>
      <text:h text:style-name="P7" text:outline-level="2">DHCP</text:h>
      <text:p text:style-name="Text_20_body">The boxes that will connect need an IP. Install <text:span text:style-name="Teletype">dhcp3-server</text:span> and do something like this in <text:span text:style-name="Teletype">/etc/dhcp3/dhcpd.conf</text:span>:</text:p>
      <text:p text:style-name="Preformatted_20_Text">[...]</text:p>
      <text:p text:style-name="Preformatted_20_Text">option domain-name "192.168.6.0";</text:p>
      <text:p text:style-name="Preformatted_20_Text">option domain-name-servers 192.168.6.1;</text:p>
      <text:p text:style-name="Preformatted_20_Text">[...]</text:p>
      <text:p text:style-name="Preformatted_20_Text">subnet 192.168.6.0 netmask 255.255.255.0 {</text:p>
      <text:p text:style-name="Preformatted_20_Text"><text:s text:c="2"/>range 192.168.6.10 192.168.6.15;</text:p>
      <text:p text:style-name="Preformatted_20_Text"><text:s text:c="2"/>option routers 192.168.6.1;</text:p>
      <text:p text:style-name="Preformatted_20_Text">}</text:p>
      <text:p text:style-name="P2">[…]</text:p>
      <text:h text:style-name="P8" text:outline-level="2">Configure the network</text:h>
      <text:p text:style-name="Text_20_body">Configure the interface so that it can be started with <text:span text:style-name="Teletype">ifup</text:span>. Usually you want the connected boxes to have access to whatever internet connection the access point has, so I enable forwarding and masquerading in <text:span text:style-name="Teletype">/etc/network/interfaces</text:span>:</text:p>
      <text:p text:style-name="Preformatted_20_Text">iface eth1 inet static</text:p>
      <text:p text:style-name="Preformatted_20_Text"><text:s text:c="4"/>address 192.168.6.1</text:p>
      <text:p text:style-name="Preformatted_20_Text"><text:s text:c="4"/>netmask 255.255.255.0</text:p>
      <text:p text:style-name="Preformatted_20_Text"><text:s text:c="4"/>network 192.168.6.0</text:p>
      <text:p text:style-name="Preformatted_20_Text"><text:s text:c="4"/>wireless-mode master</text:p>
      <text:p text:style-name="Preformatted_20_Text"><text:s text:c="4"/>wireless-essid debianftw</text:p>
      <text:p text:style-name="Preformatted_20_Text"><text:s text:c="4"/>wireless-key1 s:12345</text:p>
      <text:p text:style-name="Preformatted_20_Text"><text:s text:c="4"/>post-up /bin/echo 1 &gt; /proc/sys/net/ipv4/ip_forward</text:p>
      <text:p text:style-name="Preformatted_20_Text"><text:s text:c="4"/>post-up /sbin/iptables -t nat -A POSTROUTING -o ppp0 -j MASQUERADE</text:p>
      <text:p text:style-name="P1"><text:s text:c="4"/>post-up /etc/init.d/dhcp3-server restart</text:p>
      <text:p text:style-name="P4"><text:span text:style-name="Teletype">13245</text:span> is the WEP password and the network will be called <text:span text:style-name="Teletype">debianftw</text:span>.</text:p>
      <text:h text:style-name="P8" text:outline-level="2">Optional: DNS</text:h>
      <text:p text:style-name="P4">You may want to have name servers for the connected boxes. A quick solution is to take those from your <text:span text:style-name="Teletype">/etc/resolv.conf</text:span> and to put them in your <text:span text:style-name="Teletype">/etc/dhcp3/dhcpd.conf</text:span>. There are other solutions, like a caching only DNS server.</text:p>
      <text:h text:style-name="P8" text:outline-level="2">Security</text:h>
      <text:p text:style-name="P5">WEP isn't a very good encryption but it's enough for me. You probably don't want to run this setup for a long time, it's really just some notes to get me started quickly. Maybe I'll add more about security in an up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" fo:font-size="24pt" fo:font-weight="bold" style:font-name-asian="Droid Sans Fallback" style:font-size-asian="24pt" style:font-weight-asian="bold" style:font-name-complex="Free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size="18pt" fo:font-weight="bold" style:font-name-asian="Droid Sans Fallback" style:font-size-asian="18pt" style:font-weight-asian="bold" style:font-name-complex="FreeSans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FreeSans2" style:font-size-complex="10pt"/>
    </style:style>
    <style:style style:name="Teletype" style:family="text">
      <style:text-properties style:font-name="DejaVu Sans Mono" style:font-name-asian="Droid Sans Fallback1" style:font-name-complex="Free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9:40:21</meta:creation-date>
    <dc:date>2015-04-15T19:48:26</dc:date>
    <meta:editing-duration>P0D</meta:editing-duration>
    <meta:editing-cycles>1</meta:editing-cycles>
    <meta:document-statistic meta:table-count="0" meta:image-count="0" meta:object-count="0" meta:page-count="1" meta:paragraph-count="32" meta:word-count="317" meta:character-count="1999" meta:non-whitespace-character-count="1674"/>
    <meta:generator>LibreOffice/3.5$Linux_x86 LibreOffice_project/350m1$Build-2</meta:generator>
  </office:meta>
</office:document-meta>
</file>