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margin-top="0cm" fo:margin-bottom="0.499cm"/>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How to access an Android 4 phone </text:span></text:p>
      <text:p text:style-name="Text_20_body">It now takes a lot of fiddling to get this to work due to changes to the Media Device(MTP) file system protocol with usb connections. See <text:a xlink:type="simple" xlink:href="http://crunchbang.org/forums/viewtopic.php?pid=293742#p293742">this post</text:a> for example. I have found several ways to access a Samsung Galaxy Note - in order of difficulty (for me!) these are:</text:p>
      <text:p text:style-name="Text_20_body"><text:span text:style-name="Strong_20_Emphasis">Method 1 with USB</text:span></text:p>
      <text:p text:style-name="Preformatted_20_Text"><text:span text:style-name="Source_20_Text">apt-get install gphotofs</text:span></text:p>
      <text:p text:style-name="P1"><text:span text:style-name="Source_20_Text">mkdir ~/android-device # or any other place with user permissions</text:span></text:p>
      <text:p text:style-name="Text_20_body">Connect the phone, and in usb settings choose "Connect as Camera(PTP)"<text:line-break/><draw:frame draw:style-name="fr1" draw:name="Grafik1" text:anchor-type="as-char" svg:width="5.292cm" svg:height="8.467cm" draw:z-index="0"><draw:image xlink:href="https://dl.dropboxusercontent.com/u/53293420/android/connect-as-2.png" xlink:type="simple" xlink:show="embed" xlink:actuate="onLoad"/><svg:title>connect-as-2.png</svg:title></draw:frame></text:p>
      <text:p text:style-name="P1"><text:span text:style-name="Source_20_Text">gphotofs ~/android-device</text:span></text:p>
      <text:p text:style-name="Text_20_body">The media folders can now be displayed in thunar.</text:p>
      <text:p text:style-name="Text_20_body">Before disconnecting, close the file browser and</text:p>
      <text:p text:style-name="P1"><text:span text:style-name="Source_20_Text">fusermount -u ~/android-device</text:span></text:p>
      <text:p text:style-name="Text_20_body">(EDIT: typo correction)<text:line-break/>Weirdly I have found that sometimes the whole android filesystem is accessible by choosing "Connect as Media device(MTP)".<text:line-break/><text:soft-page-break/><draw:frame draw:style-name="fr1" draw:name="Grafik2" text:anchor-type="as-char" svg:width="5.292cm" svg:height="8.467cm" draw:z-index="1"><draw:image xlink:href="https://dl.dropboxusercontent.com/u/53293420/android/connect-as.png" xlink:type="simple" xlink:show="embed" xlink:actuate="onLoad"/><svg:title>connect-as.png</svg:title></draw:frame><text:line-break/>After a long delay a pop-up may say your pc doesn't have the correct software to display files, but then it mounts itself (on /dev/sdb in my case). <text:line-break/><draw:frame draw:style-name="fr1" draw:name="Grafik3" text:anchor-type="as-char" svg:width="5.292cm" svg:height="8.467cm" draw:z-index="2"><draw:image xlink:href="https://dl.dropboxusercontent.com/u/53293420/android/connect-warning.png" xlink:type="simple" xlink:show="embed" xlink:actuate="onLoad"/><svg:title>connect-warning.png</svg:title></draw:frame><text:line-break/>This has occurred whether PTP or MTP have been selected, which isn't supposed to happen! <text:span text:style-name="Strong_20_Emphasis">fusermount -u</text:span> may not work then so</text:p>
      <text:p text:style-name="P1"><text:span text:style-name="Source_20_Text">umount -l /dev/sdb</text:span></text:p>
      <text:p text:style-name="Text_20_body">If you are lucky enough for this to happen, then you won't need to do the next method....</text:p>
      <text:p text:style-name="Text_20_body"><text:span text:style-name="Strong_20_Emphasis">Method 2 with USB </text:span></text:p>
      <text:p text:style-name="Text_20_body">Instead of using mtpfs to access an MTP filesystem, use the <text:span text:style-name="Strong_20_Emphasis">go-mtpfs</text:span> library which simplifies everything</text:p>
      <text:p text:style-name="Text_20_body">Install go-mtpfs, using a method found here: <text:a xlink:type="simple" xlink:href="http://novaspirit.com/blog/?p=121">http://novaspirit.com/blog/?p=121</text:a></text:p>
      <text:p text:style-name="Preformatted_20_Text"><text:span text:style-name="Source_20_Text"><text:s text:c="8"/>sudo apt-get install golang fuse git-core libmtp-dev libfuse-dev</text:span></text:p>
      <text:p text:style-name="Preformatted_20_Text"><text:span text:style-name="Source_20_Text"><text:s text:c="8"/>sudo adduser $USER fuse</text:span></text:p>
      <text:p text:style-name="Preformatted_20_Text"><text:span text:style-name="Source_20_Text"><text:s text:c="8"/>mkdir ~/tmp/go</text:span></text:p>
      <text:p text:style-name="Preformatted_20_Text"><text:span text:style-name="Source_20_Text"><text:s text:c="8"/>export GOPATH=~/tmp/go</text:span></text:p>
      <text:p text:style-name="Preformatted_20_Text"><text:span text:style-name="Source_20_Text"><text:s text:c="8"/>go get github.com/hanwen/go-mtpfs</text:span></text:p>
      <text:p text:style-name="Preformatted_20_Text"><text:span text:style-name="Source_20_Text"><text:s text:c="8"/>sudo mv ~/tmp/go/bin/go-mtpfs /usr/bin</text:span></text:p>
      <text:p text:style-name="P1"><text:soft-page-break/><text:span text:style-name="Source_20_Text"><text:s text:c="8"/>mkdir ~/android-device</text:span></text:p>
      <text:p text:style-name="Text_20_body">Now, go-mtpfs is installed. To mount your android device run</text:p>
      <text:p text:style-name="P1"><text:span text:style-name="Source_20_Text"><text:s text:c="8"/>go-mtpfs ~/android-device &amp; </text:span></text:p>
      <text:p text:style-name="Text_20_body">    <text:line-break/>Contents of your phone can be found at ~/android-device folder in your home directory. <text:line-break/>To unmount run these commands</text:p>
      <text:p text:style-name="P1"><text:span text:style-name="Source_20_Text">fusermount -u ~/android-device</text:span></text:p>
      <text:p text:style-name="Text_20_body">If this doesn't work due to a "filesystem busy etc" message, then umount it</text:p>
      <text:p text:style-name="Text_20_body">To make it even more simple you can add aliases to your .bashrc file</text:p>
      <text:p text:style-name="Preformatted_20_Text"><text:span text:style-name="Source_20_Text"><text:s text:c="8"/>alias android-on='go-mtpfs ~/android-device &amp;'</text:span></text:p>
      <text:p text:style-name="P1"><text:span text:style-name="Source_20_Text"><text:s text:c="8"/>alias android-off='fusermount -u ~/android-device'</text:span></text:p>
      <text:p text:style-name="Text_20_body">I have found that trying to remount, with the same instance of Thunar open, sometimes results in failure. The mount command shows </text:p>
      <text:p text:style-name="P1"><text:span text:style-name="Source_20_Text">Locked(DeviceFs(GT-N on /home/damo/android-device type fuse....)</text:span></text:p>
      <text:p text:style-name="Text_20_body">I get round it with </text:p>
      <text:p text:style-name="P1"><text:span text:style-name="Source_20_Text">umount -l /home/damo/android-device</text:span></text:p>
      <text:p text:style-name="Text_20_body">and restarting Thunar</text:p>
      <text:p text:style-name="Text_20_body">These inconsistencies are frustrating, but I find a direct usb connection is easier than the other options.</text:p>
      <text:p text:style-name="Text_20_body"><text:span text:style-name="Strong_20_Emphasis">Method 3 with a web app</text:span> using wifi or tethering<text:line-break/>eg <text:a xlink:type="simple" xlink:href="http://airdroid.com/">AirDroid</text:a><text:line-break/><draw:a xlink:type="simple" xlink:href="https://dl.dropboxusercontent.com/u/53293420/android/airdroid.png"><draw:frame draw:style-name="fr2" draw:name="Grafik4" text:anchor-type="as-char" svg:width="9.331cm" svg:height="4.595cm" draw:z-index="3"><draw:image xlink:href="https://dl.dropboxusercontent.com/u/53293420/android/airdroid-th.png" xlink:type="simple" xlink:show="embed" xlink:actuate="onLoad"/><svg:title>airdroid-th.png</svg:title></draw:frame></draw:a></text:p>
      <text:p text:style-name="Quotations">Description<text:line-break/>Your Android, on the Web<text:line-break/>AirDroid is a free and fast app that helps you manage your Android from a desk web browser, all over the air.</text:p>
      <text:p text:style-name="Quotations">AirDroid philosophy:<text:line-break/>※ One less cable.<text:line-break/>Move things on and off your Android device without a USB cable. Even when the device is not nearby.<text:line-break/>※ One less screen.<text:line-break/>Send and receive SMS from your big-screen computer, without being distracted by the small-screen thing.<text:line-break/>※ One less worry.<text:line-break/><text:soft-page-break/>Locate and lock your Android when it’s lost. Cannot get it back? Simply wipe all data remotely.</text:p>
      <text:p text:style-name="Text_20_body"><text:span text:style-name="Strong_20_Emphasis">Pros</text:span>: Good interface, easy to use, works well, log in via google/facebook etc if you want (option to stay logged in for an extended period)<text:line-break/><text:span text:style-name="Strong_20_Emphasis">Cons</text:span>: Image galleries load slowly and it takes ages if multiple files need selecting; needs wifi connected</text:p>
      <text:p text:style-name="Text_20_body">(Watch the camera view remotely, so you can get a screenshot of the sh** who has just stolen your phone <draw:frame draw:style-name="fr1" draw:name="Grafik5" text:anchor-type="as-char" svg:width="0.423cm" svg:height="0.423cm" draw:z-index="4"><draw:image xlink:href="http://crunchbang.org/forums/plugins/ezbbc/style/smilies/big_smile.png" xlink:type="simple" xlink:show="embed" xlink:actuate="onLoad"/><svg:title>big_smile</svg:title></draw:frame> )</text:p>
      <text:p text:style-name="Text_20_body"><text:span text:style-name="Strong_20_Emphasis">Method 4 with SSH/FTP</text:span></text:p>
      <text:p text:style-name="Text_20_body">Works fine if you know your way around that stuff, and know the username and password for the phone.</text:p>
      <text:p text:style-name="Text_20_body">I have tried <text:a xlink:type="simple" xlink:href="https://play.google.com/store/apps/details?id=lysesoft.andftp&amp;hl=en">AndFTP</text:a></text:p>
      <text:p text:style-name="Quotations">Description<text:line-break/>AndFTP is a FTP, FTPS, SCP, SFTP client. It can manage several FTP configurations. It comes with both device and FTP file browser. It provides download, upload, synchronization and share features with resume support. It can open (local/remote), rename, delete, update permissions (chmod), run custom commands and more. SSH RSA/DSA keys support. Share from gallery is available. Intents are available for third party applications. SCP and folder synchronization are available in Pro version only.</text:p>
      <text:p text:style-name="Text_20_body"><draw:frame draw:style-name="fr1" draw:name="Grafik6" text:anchor-type="as-char" svg:width="5.292cm" svg:height="8.467cm" draw:z-index="5"><draw:image xlink:href="https://dl.dropboxusercontent.com/u/53293420/android/andFTP.png" xlink:type="simple" xlink:show="embed" xlink:actuate="onLoad"/><svg:title>andFTP.png</svg:title></draw:frame></text:p>
      <text:p text:style-name="Text_20_body">[I haven't spent any time investigating the oddities, and I haven't used ftp/ssh much, so if anyone can shed any light on these, we can add them to the HowTo.....]</text:p>
      <text:p text:style-name="Text_20_body">Hope this is usefu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Courier New" style:font-name-asian="NSimSun"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bert Kowalsky</meta:initial-creator>
    <meta:creation-date>2015-06-01T18:22:28.25</meta:creation-date>
    <meta:document-statistic meta:table-count="0" meta:image-count="6" meta:object-count="0" meta:page-count="4" meta:paragraph-count="49" meta:word-count="681" meta:character-count="4274"/>
    <dc:date>2015-06-01T18:24:35.59</dc:date>
    <dc:creator>Albert Kowalsky</dc:creator>
    <meta:editing-duration>PT2M10S</meta:editing-duration>
    <meta:editing-cycles>1</meta:editing-cycles>
    <meta:generator>OpenOffice.org/3.3$Win32 OpenOffice.org_project/330m20$Build-9567</meta:generator>
  </office:meta>
</office:document-meta>
</file>